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0381in" table:align="left"/>
    </style:style>
    <style:style style:name="TableRow24" style:family="table-row">
      <style:table-row-properties style:row-height="0.7875in" style:use-optimal-row-height="false"/>
    </style:style>
    <style:style style:name="TableCell25" style:family="table-cell">
      <style:table-cell-properties fo:border="none" style:vertical-align="bottom" fo:padding-top="0.0381in" fo:padding-left="0.0381in" fo:padding-bottom="0.0381in" fo:padding-right="0.0381in"/>
    </style:style>
    <style:style style:name="TableCell26" style:family="table-cell">
      <style:table-cell-properties fo:border="none" style:vertical-align="bottom" fo:padding-top="0.0381in" fo:padding-left="0.0381in" fo:padding-bottom="0.0381in" fo:padding-right="0.0381in"/>
    </style:style>
  </office:automatic-styles>
  <office:body>
    <office:text text:use-soft-page-breaks="true">
      <text:p text:style-name="P1">Obec Třanovice<text:line-break/>Zastupitelstvo obce Třanovice</text:p>
      <text:h text:style-name="Nadpis1" text:outline-level="1">Obecně závazná vyhláška obce Třanovice<text:line-break/>o místním poplatku ze psů</text:h>
      <text:p text:style-name="UvodniVeta">Zastupitelstvo obce Třanovice se na svém 6. zasedání dne 11. prosince<text:s/>2023<text:s/>usnesením<text:s/><text:line-break/>č. 9b/6/ZO/2023<text:bookmark-start text:name="_GoBack"/><text:bookmark-end text:name="_GoBack"/><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řa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200 Kč.</text:p>
            </text:list-item>
          </text:list>
        </text:list-item>
        <text:list-item>
          <text:p text:style-name="P12">V případě trvání poplatkové<text:s/>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e držitel psa, jímž je obec, příspěvková organizace nebo právnická osoba, jejichž zřizovatelem je obec.</text:p>
        </text:list-item>
        <text:list-item>
          <text:p text:style-name="P18">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obce Třanovice č. 1/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Mgr. Jiří Tomiczek v. r.<text:line-break/><text:s/>starosta</text:p>
          </table:table-cell>
          <table:table-cell table:style-name="TableCell26">
            <text:p text:style-name="PodpisovePole">Miroslav Lejk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e</meta:initial-creator>
    <dc:creator>Lucie</dc:creator>
    <meta:creation-date>2023-11-30T05:59:00Z</meta:creation-date>
    <dc:date>2023-12-12T10:08:00Z</dc:date>
    <meta:print-date>2023-11-30T05:59:00Z</meta:print-date>
    <meta:template xlink:href="Normal" xlink:type="simple"/>
    <meta:editing-cycles>7</meta:editing-cycles>
    <meta:editing-duration>PT240S</meta:editing-duration>
    <meta:document-statistic meta:page-count="1" meta:paragraph-count="6" meta:word-count="474" meta:character-count="3267" meta:row-count="23" meta:non-whitespace-character-count="2799"/>
  </office:meta>
</office:document-meta>
</file>