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bloňov<text:line-break/>Zastupitelstvo obce Jabloňov</text:p>
      <text:h text:style-name="Nadpis1" text:outline-level="1">Obecně závazná vyhláška obce Jabloňov<text:line-break/>o místním poplatku za obecní systém odpadového hospodářství</text:h>
      <text:p text:style-name="UvodniVeta">Zastupitelstvo obce Jabloňov se na svém zasedání dne<text:s/>4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blo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4, o místním poplatku za obecní systém odpadového hospodářství, ze dne 18. listopadu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osef Dvořák v. r.<text:line-break/><text:s/>starosta</text:p>
          </table:table-cell>
          <table:table-cell table:style-name="TableCell36">
            <text:p text:style-name="PodpisovePole">Ing. Radek Bu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Jabloňov</meta:initial-creator>
    <dc:creator>Obec Jablonov</dc:creator>
    <meta:creation-date>2025-12-09T10:41:00Z</meta:creation-date>
    <dc:date>2025-12-09T10:41:00Z</dc:date>
    <meta:template xlink:href="Normal" xlink:type="simple"/>
    <meta:editing-cycles>2</meta:editing-cycles>
    <meta:editing-duration>PT60S</meta:editing-duration>
    <meta:document-statistic meta:page-count="3" meta:paragraph-count="7" meta:word-count="580" meta:character-count="4001" meta:row-count="28" meta:non-whitespace-character-count="3428"/>
  </office:meta>
</office:document-meta>
</file>