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ustopeče<text:line-break/>Zastupitelstvo města Hustopeče</text:p>
      <text:h text:style-name="Nadpis1" text:outline-level="1">Obecně závazná vyhláška města Hustopeče<text:line-break/>o místním poplatku za obecní systém odpadového hospodářství</text:h>
      <text:p text:style-name="UvodniVeta">Zastupitelstvo města Hustopeče se na svém zasedání dne 7. září 2023<text:s/>usnesením č. 15/VII/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ustopeč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</text:p>
        </text:list-item>
      </text:list>
      <text:list text:style-name="LFO1" text:continue-numbering="true">
        <text:list-item>
          <text:p text:style-name="P20">a) jednorázově<text:s/>do 31. května<text:s/>příslušného kalendářního roku</text:p>
        </text:list-item>
      </text:list>
      <text:p text:style-name="P21">b)<text:s/>čtvrtletně ve výši ¼ <text:s/>sazby poplatku vždy do konce každého čtvrtletí kalendářního roku.</text:p>
      <text:list text:style-name="LFO1" text:continue-numbering="true">
        <text:list-item>
          <text:p text:style-name="P22">Vznikne-li poplatková povinnost po datu první splátky uvedené v odst. 1, je poplatek splatný nejpozději do patnáctého dne měsíce, který následuje po měsíci, ve 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e městě a která:</text:p>
          <text:list text:continue-numbering="true">
            <text:list-item>
              <text:p text:style-name="P31">je třetím a každým dalším dítětem v rodině poplatníka, nedovrší-li tyto děti v daném kalendářním roce 16 let,</text:p>
            </text:list-item>
            <text:list-item>
              <text:p text:style-name="P32">je osobou celoročně se zdržující v zahraničí,</text:p>
            </text:list-item>
            <text:list-item>
              <text:p text:style-name="P33">je nově narozeným dítětem do doby 1 roku dítěte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5/2021, o místním poplatku za obecní systém odpadového hospodářství, ze dne 17. červ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aedDr. Hana Potměšilová v. r.<text:line-break/><text:s/>starostka</text:p>
          </table:table-cell>
          <table:table-cell table:style-name="TableCell42">
            <text:p text:style-name="PodpisovePole">Bořivoj Švást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na</meta:initial-creator>
    <dc:creator>Mária Capová, Mgr.</dc:creator>
    <meta:creation-date>2023-09-08T09:24:00Z</meta:creation-date>
    <dc:date>2023-09-08T09:24:00Z</dc:date>
    <meta:template xlink:href="Normal.dotm" xlink:type="simple"/>
    <meta:editing-cycles>2</meta:editing-cycles>
    <meta:editing-duration>PT0S</meta:editing-duration>
    <meta:document-statistic meta:page-count="3" meta:paragraph-count="9" meta:word-count="653" meta:character-count="4501" meta:row-count="32" meta:non-whitespace-character-count="3857"/>
  </office:meta>
</office:document-meta>
</file>