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Obec Hlohovec</text:p>
      <text:p text:style-name="P2">Zastupitelstvo obce Hlohovec</text:p>
      <text:p text:style-name="P3"/>
      <text:p text:style-name="P4">Obecně závazná vyhláška obce Hlohovec</text:p>
      <text:p text:style-name="P5">o regulaci hlučných činností</text:p>
      <text:p text:style-name="P6"/>
      <text:p text:style-name="P7">Zastupitelstvo obce Hlohovec se na svém zasedání dne 21. května 2025 usneslo vydat na základě<text:s/>ustanovení § 10 písm. a) a § 84 odst. 2 písm. h) zákona č. 128/2000 Sb., o obcích (obecní zřízení), ve<text:s/>znění pozdějších předpisů, tuto obecně závaznou vyhlášku (dále jen „vyhláška“):</text:p>
      <text:p text:style-name="P8"/>
      <text:p text:style-name="P9">Čl. 1</text:p>
      <text:p text:style-name="P10">Úvodní ustanovení</text:p>
      <text:p text:style-name="P11"/>
      <text:p text:style-name="P12">(1) Předmětem této vyhlášky je regulace činností v nevhodnou denní dobu, která by<text:s/>svou činností mohla narušit veřejný pořádek<text:s/>v obci, nebo být v rozporu s dobrými mravy.</text:p>
      <text:p text:style-name="P13"/>
      <text:p text:style-name="P14">(2) Činností, která by svou hlučností mohla narušit veřejný pořádek je provoz plašičů ptáků nebo<text:s/>zvěře pracujících s akustickým účinkem, např. plynová děla, zařízení napodobující křik dravců apod.<text:s/>(dále jen „plašiče“) mimo vymezenou dobu a jejich používání nad limit stanovený touto vyhláškou.</text:p>
      <text:p text:style-name="P15"/>
      <text:p text:style-name="P16">(3) Cílem této vyhlášky je zabezpečit některé záležitosti veřejného pořádku<text:s/>v obci,<text:s/>a to ochranu osob před nadměrným hlukem v nevhodnou dobu a na nevhodných místech.</text:p>
      <text:p text:style-name="P17"/>
      <text:p text:style-name="P18">Čl. 2</text:p>
      <text:p text:style-name="P19">Regulace hlučných činností</text:p>
      <text:p text:style-name="P20"/>
      <text:p text:style-name="P21">(1) Provoz plašičů je v době od 20:00 hodin do 06:00 hodin zakázán.</text:p>
      <text:p text:style-name="P22"/>
      <text:p text:style-name="P23">(2) V době od 6:00 do 20:00 hodin je provoz plašičů povolen pouze mimo zastavěné části obce.</text:p>
      <text:p text:style-name="P24"/>
      <text:p text:style-name="P25">(3) Maximální přípustná frekvence provozu plašičů činí 15 výstřelů či jiných akustických účinků z<text:s/>jednoho plašiče na hodinu, tj. s minimálním intervalem 4 minuty. Použití plašičů nad stanovenou<text:s/>frekvenci je zakázáno.</text:p>
      <text:p text:style-name="P26"/>
      <text:p text:style-name="P27">Čl. 3</text:p>
      <text:p text:style-name="P28">Účinnost</text:p>
      <text:p text:style-name="P29"/>
      <text:p text:style-name="P30">Tato vyhláška nabývá účinnosti dnem 1. července 2025.</text:p>
      <text:p text:style-name="P31"/>
      <text:p text:style-name="P32"/>
      <text:p text:style-name="P33">Ing. Jaroslav Hajda<text:s/>v. r.<text:tab/><text:tab/><text:tab/><text:tab/><text:tab/>Marie Bartošíková<text:s/>v. r.<text:s/></text:p>
      <text:p text:style-name="P34">starosta<text:s/><text:tab/><text:tab/><text:tab/><text:tab/><text:tab/><text:tab/><text:tab/>místostarostka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kovičková Radana, Mgr.</meta:initial-creator>
    <dc:creator>Martina Štěpánková</dc:creator>
    <meta:creation-date>2025-05-22T06:58:00Z</meta:creation-date>
    <dc:date>2025-05-22T06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620" meta:row-count="11" meta:non-whitespace-character-count="1388"/>
  </office:meta>
</office:document-meta>
</file>