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řec<text:line-break/>Zastupitelstvo obce Bystřec</text:p>
      <text:h text:style-name="Nadpis1" text:outline-level="1">Obecně závazná vyhláška obce Bystřec<text:line-break/>o místním poplatku za obecní systém odpadového hospodářství</text:h>
      <text:p text:style-name="UvodniVeta">Zastupitelstvo obce Bystřec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ř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studuje formou prezenčního studia a z tohoto důvodu je ubytována mimo obec, ve výši 200 Kč,</text:p>
            </text:list-item>
            <text:list-item>
              <text:p text:style-name="P30">má místo<text:s/>přihlášeného<text:s/>pobytu vzdáleno více jak 200 m od nejbližšího svozového místa, ve výši 5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0, o místním poplatku za provoz systému shromažďování, sběru, přepravy, třídění, využívání a odstraňování komunálních odpadů, ze dne 16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Tomáš Šťastný v. r.<text:line-break/><text:s/>starosta</text:p>
          </table:table-cell>
          <table:table-cell table:style-name="TableCell39">
            <text:p text:style-name="PodpisovePole">Jiří Matěj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áš Šťastný</meta:initial-creator>
    <dc:creator>Tomáš Šťastný</dc:creator>
    <meta:creation-date>2023-12-04T09:37:00Z</meta:creation-date>
    <dc:date>2023-12-04T09:37:00Z</dc:date>
    <meta:template xlink:href="Normal" xlink:type="simple"/>
    <meta:editing-cycles>2</meta:editing-cycles>
    <meta:editing-duration>PT0S</meta:editing-duration>
    <meta:document-statistic meta:page-count="3" meta:paragraph-count="8" meta:word-count="642" meta:character-count="4427" meta:row-count="31" meta:non-whitespace-character-count="3793"/>
  </office:meta>
</office:document-meta>
</file>