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margin-left="-1in" fo:margin-right="7.266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style:horizontal-rel="page" style:vertical-rel="page" style:horizontal-pos="from-left" style:vertical-pos="bottom"/>
    </style:style>
  </office:automatic-styles>
  <office:body>
    <office:text text:use-soft-page-breaks="true">
      <text:p text:style-name="P1"><draw:frame draw:z-index="251658240" draw:style-name="a0" draw:transform="translate(-5.84653in -4.13333in) rotate(-1.5708) translate(4.07568in 4.13333in)" draw:name="Picture 7" text:anchor-type="paragraph" svg:width="11.69306in" svg:height="8.26667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-asian="Calibri" style:font-name-complex="Calibri" fo:color="#000000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bec</meta:initial-creator>
    <dc:creator>Jana Ferkovičová</dc:creator>
    <meta:creation-date>2023-09-26T11:01:00Z</meta:creation-date>
    <dc:date>2023-09-26T11:02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