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2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3" style:parent-style-name="Bezmezer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4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0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Bezmezer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a odkládání komunálního odpadu z nemovité věci</text:h>
      <text:p text:style-name="UvodniVeta">Zastupitelstvo obce Šestajovice se na svém zasedání dne 30.<text:s/>listopadu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 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 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květ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 dosavadních právních předpisů.</text:p>
        </text:list-item>
        <text:list-item>
          <text:p text:style-name="P29">Zrušuje se obecně závazná vyhláška č. 2/2022, o místním poplatku za odkládání komunálního<text:s/>odpadu z nemovité věci, ze dne 12. prosince 2022.</text:p>
        </text:list-item>
      </text:list>
      <text:h text:style-name="Nadpis2" text:outline-level="2">Čl. 9<text:line-break/>Účinnost</text:h>
      <text:p text:style-name="P30">Tato vyhláška nabývá účinnosti dnem 1. ledna 2024.</text:p>
      <text:p text:style-name="P31"/>
      <text:p text:style-name="P32"/>
      <text:p text:style-name="P33"/>
      <text:section text:name="Sect1" text:style-name="S1">
        <text:p text:style-name="P34">Roman Hrdlic v. r.</text:p>
        <text:p text:style-name="P35">starosta <text:s text:c="68"/></text:p>
        <text:p text:style-name="P36">Ing. Tomáš Dvořák v. r.</text:p>
        <text:p text:style-name="P37">místostarosta <text:s text:c="86"/></text:p>
      </text:section>
      <text:section text:name="Sect2" text:style-name="S2">
        <text:p text:style-name="P38"/>
        <text:p text:style-name="P39"><text:s/></text:p>
        <text:p text:style-name="P40">“otisk úředního razítka“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Šestajovice</dc:creator>
    <meta:creation-date>2023-11-15T13:30:00Z</meta:creation-date>
    <dc:date>2023-12-11T15:23:00Z</dc:date>
    <meta:template xlink:href="Normal" xlink:type="simple"/>
    <meta:editing-cycles>13</meta:editing-cycles>
    <meta:editing-duration>PT1500S</meta:editing-duration>
    <meta:document-statistic meta:page-count="1" meta:paragraph-count="7" meta:word-count="563" meta:character-count="3882" meta:row-count="27" meta:non-whitespace-character-count="3326"/>
  </office:meta>
</office:document-meta>
</file>