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eřmaničky<text:line-break/>Zastupitelstvo obce Heřmaničky</text:p>
      <text:h text:style-name="P4" text:outline-level="1">Obecně závazná vyhláška obce Heřmaničky<text:line-break/>o místním poplatku za odkládání komunálního odpadu z nemovité věci</text:h>
      <text:p text:style-name="P3">Zastupitelstvo obce Heřmaničky se na svém zasedání dne 12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522736904" text:style-name="L1">
        <text:list-item>
          <text:p text:style-name="P6">Obec Heřmaničky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Poplatkovým subjektem podle této vyhlášky je:</text:p>
          <text:list>
            <text:list-item>
              <text:p text:style-name="P6">poplatník poplatku,</text:p>
            </text:list-item>
            <text:list-item>
              <text:p text:style-name="P6">nebo plátce poplatku, pokud jde o poplatek odváděný plátcem poplatku<text:note text:id="ftn2" text:note-class="footnote"><text:note-citation>2</text:note-citation><text:note-body><text:p text:style-name="Footnote">§ 11b odst. 1 zákona o místních poplatcích.</text:p></text:note-body></text:note>.</text:p>
            </text:list-item>
          </text:list>
        </text:list-item>
        <text:list-item>
          <text:p text:style-name="P6">Správcem poplatku je obecní úřad<text:note text:id="ftn3" text:note-class="footnote"><text:note-citation>3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ředmět poplatku, poplatník a plátce poplatku</text:h>
      <text:list xml:id="list92132352607638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4" text:note-class="footnote"><text:note-citation>4</text:note-citation><text:note-body><text:p text:style-name="Footnote">§ 10j zákona o místních poplatcích.</text:p></text:note-body></text:note>.</text:p>
        </text:list-item>
        <text:list-item>
          <text:p text:style-name="P6">Poplatníkem poplatku je<text:note text:id="ftn5" text:note-class="footnote"><text:note-citation>5</text:note-citation><text:note-body><text:p text:style-name="Footnote">§ 10i zákona o místních poplatcích.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6" text:note-class="footnote"><text:note-citation>6</text:note-citation><text:note-body><text:p text:style-name="Footnote">§ 10n odst. 1 zákona o místních poplatcích.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7" text:note-class="footnote"><text:note-citation>7</text:note-citation><text:note-body><text:p text:style-name="Footnote">§ 10n odst. 2 zákona o místních poplatcích.</text:p></text:note-body></text:note>.</text:p>
        </text:list-item>
        <text:list-item>
          <text:p text:style-name="P6"><text:soft-page-break/>Spoluvlastníci nemovité věci zahrnující byt, rodinný dům nebo stavbu pro rodinnou rekreaci jsou povinni plnit poplatkovou povinnost společně a nerozdílně<text:note text:id="ftn8" text:note-class="footnote"><text:note-citation>8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xml:id="list92132112068938" text:style-name="L1">
        <text:list-item>
          <text:p text:style-name="P6">Poplatkový subjekt je povinen podat správci poplatku ohlášení nejpozději do 15 dnů ode dne, kdy nabyl postavení poplatkového subjektu; údaje uváděné v ohlášení upravuje zákon<text:note text:id="ftn9" text:note-class="footnote"><text:note-citation>9</text:note-citation><text:note-body><text:p text:style-name="Footnote">§ 14a odst. 1 a 2 zákona o místních poplatcích; v ohlášení plátce uvede zejména své identifikační údaje a skutečnosti rozhodné pro stanovení poplatku.</text:p></text:note-body></text:note>.</text:p>
        </text:list-item>
        <text:list-item>
          <text:p text:style-name="P6">Dojde-li ke změně údajů uvedených v ohlášení, je poplatkový subjekt povinen tuto změnu oznámit do 15 dnů ode dne, kdy nastala<text:note text:id="ftn10" text:note-class="footnote"><text:note-citation>10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Základ poplatku</text:h>
      <text:list xml:id="list92132532459299" text:style-name="L1">
        <text:list-item>
          <text:p text:style-name="P6">Základem dílčího poplatku je objem odpadu odloženého z nemovité věci za kalendářní měsíc v litrech připadajícího na poplatníka<text:note text:id="ftn11" text:note-class="footnote"><text:note-citation>11</text:note-citation><text:note-body><text:p text:style-name="Footnote">§ 10k odst. 1 zákona o místních poplatcích.</text:p></text:note-body></text:note>.</text:p>
        </text:list-item>
        <text:list-item>
          <text:p text:style-name="P6">Objemem odpadu odloženého z nemovité věci za kalendářní měsíc připadající na poplatníka je</text:p>
          <text:list>
            <text:list-item>
              <text:p text:style-name="P6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objem odpadu odloženého z této nemovité věci za kalendářní měsíc v případě, že v nemovité věci nemá bydliště žádná fyzická osoba<text:note text:id="ftn12" text:note-class="footnote"><text:note-citation>12</text:note-citation><text:note-body><text:p text:style-name="Footnote">§ 10k odst. 3 zákona o místních poplatcích.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1 Kč za l.</text:p>
      <text:h text:style-name="P5" text:outline-level="2">Čl. 6<text:line-break/>Výpočet poplatku</text:h>
      <text:list xml:id="list92132208802145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.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.</text:p></text:note-body></text:note>.</text:p>
        </text:list-item>
      </text:list>
      <text:h text:style-name="P5" text:outline-level="2"><text:soft-page-break/>Čl. 7<text:line-break/>Splatnost poplatku</text:h>
      <text:p text:style-name="P1">Správce poplatku vyměří poplatek rozhodnutím; poplatek je splatný ve lhůtě 30 dnů ode dne oznámení tohoto rozhodnutí<text:note text:id="ftn15" text:note-class="footnote"><text:note-citation>15</text:note-citation><text:note-body><text:p text:style-name="Footnote">§ 11 odst. 2 písm. b) ve spojení s § 11b odst. 2 zákona o místních poplatcích.</text:p></text:note-body></text:note>.</text:p>
      <text:h text:style-name="P5" text:outline-level="2">Čl. 8<text:line-break/>Přechodné a zrušovací ustanovení</text:h>
      <text:list xml:id="list92133280653370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23, o místním poplatku za obecní systém odpadového hospodářství, ze dne 6. prosince 2023.</text:p>
        </text:list-item>
      </text:list>
      <text:h text:style-name="P5" text:outline-level="2">Čl. 9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rmila Trachtová v. r.<text:line-break/> starostka </text:p>
          </table:table-cell>
          <table:table-cell table:style-name="Podpisy.A1" office:value-type="string">
            <text:p text:style-name="PodpisovePole">Zdeněk Šplích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12T08:21:27.040887</dc:date>
    <meta:generator>LibreOffice/7.5.0.3$Windows_X86_64 LibreOffice_project/c21113d003cd3efa8c53188764377a8272d9d6de</meta:generator>
    <meta:print-date>2025-11-12T09:21:39.238000000</meta:print-date>
    <meta:document-statistic meta:table-count="1" meta:image-count="0" meta:object-count="0" meta:page-count="3" meta:paragraph-count="59" meta:word-count="695" meta:character-count="4378" meta:non-whitespace-character-count="3765"/>
  </office:meta>
</office:document-meta>
</file>