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margin-top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Normální" style:family="paragraph">
      <style:paragraph-properties fo:text-align="justify" fo:margin-top="0.0833in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Číslačlánků" style:family="paragraph">
      <style:paragraph-properties fo:margin-top="0.3333in"/>
      <style:text-properties style:font-name="Arial" style:font-name-complex="Arial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Normální" style:family="paragraph">
      <style:paragraph-properties fo:text-align="justify" fo:margin-top="0.0833in" fo:line-height="12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7" style:parent-style-name="Textpozn.podčarou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paragraph-properties fo:text-align="justify" fo:margin-top="0.0833in" fo:line-height="12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4" style:parent-style-name="Textpozn.podčarou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Číslačlánků" style:family="paragraph">
      <style:paragraph-properties fo:margin-top="0.3333in"/>
      <style:text-properties style:font-name="Arial" style:font-name-complex="Arial"/>
    </style:style>
    <style:style style:name="P57" style:parent-style-name="Názvyčlánků" style:family="paragraph"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0833in" fo:line-height="12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7" style:parent-style-name="Textpozn.podčarou" style:family="paragraph">
      <style:paragraph-properties fo:text-align="justify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Normální" style:family="paragraph">
      <style:paragraph-properties fo:text-align="justify" fo:margin-top="0.0833in" fo:line-height="12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8" style:parent-style-name="Textpozn.podčarou" style:family="paragraph">
      <style:paragraph-properties fo:text-align="justify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Číslačlánků" style:family="paragraph">
      <style:paragraph-properties fo:margin-top="0.3333in"/>
      <style:text-properties style:font-name="Arial" style:font-name-complex="Arial"/>
    </style:style>
    <style:style style:name="P92" style:parent-style-name="Názvyčlánků" style:family="paragraph">
      <style:text-properties style:font-name="Arial" style:font-name-complex="Arial"/>
    </style:style>
    <style:style style:name="P9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20%"/>
      <style:text-properties fo:hyphenate="false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1" style:parent-style-name="Textpozn.podčarou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Číslačlánků" style:family="paragraph">
      <style:paragraph-properties fo:margin-top="0.3333in"/>
      <style:text-properties style:font-name="Arial" style:font-name-complex="Arial"/>
    </style:style>
    <style:style style:name="P105" style:parent-style-name="Názvyčlánků" style:family="paragraph"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10" style:parent-style-name="Číslačlánků" style:family="paragraph">
      <style:paragraph-properties fo:margin-top="0.3333in"/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0833in" fo:line-height="12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27" style:parent-style-name="Normální" style:family="paragraph">
      <style:paragraph-properties fo:text-align="justify" fo:margin-top="0.0833in" fo:line-height="12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4" style:parent-style-name="Číslačlánků" style:family="paragraph">
      <style:paragraph-properties fo:margin-top="0.3333in"/>
      <style:text-properties style:font-name="Arial" style:font-name-complex="Arial"/>
    </style:style>
    <style:style style:name="P13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2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6" style:parent-style-name="Číslačlánků" style:family="paragraph">
      <style:paragraph-properties fo:margin-top="0.3333in"/>
      <style:text-properties style:font-name="Arial" style:font-name-complex="Arial"/>
    </style:style>
    <style:style style:name="P147" style:parent-style-name="Názvyčlánků" style:family="paragraph">
      <style:text-properties style:font-name="Arial" style:font-name-complex="Arial"/>
    </style:style>
    <style:style style:name="P14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0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51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</office:automatic-styles>
  <office:body>
    <office:text text:use-soft-page-breaks="true">
      <text:p text:style-name="P1">OBEC<text:s/>Suchodol</text:p>
      <text:p text:style-name="P4">Zastupitelstvo obce<text:s/>Suchodol</text:p>
      <text:p text:style-name="P5"/>
      <text:p text:style-name="P6">Obecně závazná vyhláška<text:s/>obce<text:s/>Suchodol</text:p>
      <text:p text:style-name="P7">o místním poplatku ze psů</text:p>
      <text:p text:style-name="P8"/>
      <text:p text:style-name="P9">Zastupitelstvo obce<text:s/>Suchodol se na svém zasedání dne 27.11.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Obec<text:s/>Suchodol<text:s/>touto vyhláškou zavádí místní poplatek ze psů (dále jen „poplatek“).</text:p>
        </text:list-item>
        <text:list-item>
          <text:p text:style-name="P13"><text:span text:style-name="T14">Poplatkovým obdobím poplatku je kalendářní rok.</text:span><text:span text:style-name="T15"><text:note text:note-class="footnote" text:id="_ftn0"><text:note-citation>1</text:note-citation><text:note-body><text:p text:style-name="P16"><text:span text:style-name="T17"><text:s/></text:span><text:span text:style-name="T18">§ 2 odst. 5 zákona o místních poplatcích</text:span></text:p></text:note-body></text:note></text:span></text:p>
        </text:list-item>
        <text:list-item>
          <text:p text:style-name="P19"><text:span text:style-name="T20">S</text:span><text:span text:style-name="T21">právcem poplatku je obecní úřad<text:s/></text:span><text:span text:style-name="T22">.</text:span><text:span text:style-name="T23"><text:note text:note-class="footnote" text:id="_ftn1"><text:note-citation>2</text:note-citation><text:note-body><text:p text:style-name="P24"><text:span text:style-name="T25"><text:s/>§ 1</text:span><text:span text:style-name="T26">5</text:span><text:span text:style-name="T27"><text:s/>odst.<text:s/></text:span><text:span text:style-name="T28">1</text:span><text:span text:style-name="T29"><text:s/>zákona<text:s/></text:span><text:span text:style-name="T30">o místních poplatcích</text:span></text:p></text:note-body></text:note></text:span></text:p>
        </text:list-item>
      </text:list>
      <text:p text:style-name="P31">Čl. 2</text:p>
      <text:p text:style-name="P32">Poplatník a<text:s/>předmět poplatku</text:p>
      <text:list text:style-name="LFO5" text:continue-numbering="true">
        <text:list-item>
          <text:p text:style-name="P33"><text:span text:style-name="T34">Poplatek ze psů platí držitel psa. Držitelem je<text:s/></text:span><text:span text:style-name="T35">pro účely tohoto poplatku<text:s/></text:span><text:span text:style-name="T36">osoba, která je přihlášená nebo má sídlo na území<text:s/></text:span><text:span text:style-name="T37">České republiky</text:span><text:span text:style-name="T38"><text:s/>(dále jen „poplatník“)</text:span><text:span text:style-name="T39">;</text:span><text:s/><text:span text:style-name="T40">poplatek ze psů platí<text:s/></text:span><text:span text:style-name="T41">poplatník</text:span><text:span text:style-name="T42"><text:s/></text:span><text:span text:style-name="T43">obci<text:s/></text:span><text:span text:style-name="T44">příslušné podle svého místa přihlášení nebo sídla</text:span><text:span text:style-name="T45">.</text:span><text:span text:style-name="T46"><text:note text:note-class="footnote" text:id="_ftn2"><text:note-citation>3</text:note-citation><text:note-body><text:p text:style-name="P47"><text:span text:style-name="T48"><text:s/>§ 2 odst. 1<text:s/></text:span><text:span text:style-name="T49">a odst. 4<text:s/></text:span><text:span text:style-name="T50">zákona o místních poplatcích</text:span></text:p></text:note-body></text:note></text:span></text:p>
        </text:list-item>
        <text:list-item>
          <text:p text:style-name="P51"><text:span text:style-name="T52">Poplatek ze psů se platí ze psů starších 3 měsíců.</text:span><text:span text:style-name="T53"><text:note text:note-class="footnote" text:id="_ftn3"><text:note-citation>4</text:note-citation><text:note-body><text:p text:style-name="P54"><text:span text:style-name="T55"><text:s/>§ 2 odst. 2 zákona o místních poplatcích</text:span></text:p></text:note-body></text:note></text:span></text:p>
        </text:list-item>
      </text:list>
      <text:p text:style-name="P56">Čl. 3</text:p>
      <text:p text:style-name="P57">Ohlašovací povinnost</text:p>
      <text:list text:style-name="LFO3" text:continue-numbering="true">
        <text:list-item>
          <text:p text:style-name="P58"><text:span text:style-name="T59">Poplatník je povinen podat správci poplatku ohlášení nejpozději do</text:span><text:span text:style-name="T60"><text:s/>15</text:span><text:span text:style-name="T61"><text:s/>dnů</text:span><text:span text:style-name="T62"><text:s/>ode dne</text:span><text:span text:style-name="T63">,</text:span><text:span text:style-name="T64"><text:s/></text:span><text:span text:style-name="T65">kdy se pes stal starším<text:s/></text:span><text:span text:style-name="T66">3</text:span><text:span text:style-name="T67"><text:s/>měsíců, nebo</text:span><text:span text:style-name="T68"><text:s/>ode dne,<text:s/></text:span><text:span text:style-name="T69">kdy nabyl psa</text:span><text:span text:style-name="T70"><text:s/>staršího<text:s/></text:span><text:span text:style-name="T71">3</text:span><text:span text:style-name="T72"><text:s/>měsíců</text:span><text:span text:style-name="T73">;<text:s/></text:span><text:bookmark-start text:name="_Hlk141019990"/><text:span text:style-name="T74">údaje uváděné v ohlášení upravuje zákon</text:span><text:span text:style-name="T75">.</text:span><text:bookmark-end text:name="_Hlk141019990"/><text:span text:style-name="T76"><text:note text:note-class="footnote" text:id="_ftn4"><text:note-citation>5</text:note-citation><text:note-body><text:p text:style-name="P77"><text:span text:style-name="T78"><text:s/></text:span><text:span text:style-name="T79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0"><text:span text:style-name="T81">Dojde-li ke změně údajů uvedených v ohlášení, je<text:s/></text:span><text:span text:style-name="T82">poplatník</text:span><text:span text:style-name="T83"><text:s/>povinen tuto změnu oznámit do 15<text:s/></text:span><text:span text:style-name="T84">dnů</text:span><text:span text:style-name="T85"><text:s/></text:span><text:span text:style-name="T86">ode dne, kdy nastala.</text:span><text:span text:style-name="T87"><text:note text:note-class="footnote" text:id="_ftn5"><text:note-citation>6</text:note-citation><text:note-body><text:p text:style-name="P88"><text:span text:style-name="T89"><text:s/>§ 14a odst. 4</text:span><text:span text:style-name="T90"><text:s/>zákona o místních poplatcích</text:span></text:p></text:note-body></text:note></text:span></text:p>
        </text:list-item>
      </text:list>
      <text:soft-page-break/>
      <text:p text:style-name="P91">Čl.<text:s/>4</text:p>
      <text:p text:style-name="P92">Sazba poplatku</text:p>
      <text:list text:style-name="LFO6" text:continue-numbering="true">
        <text:list-item>
          <text:p text:style-name="P93">Sazba poplatku<text:s/>za<text:s/>kalendářní rok<text:s/>činí:</text:p>
          <text:list text:continue-numbering="true">
            <text:list-item>
              <text:p text:style-name="P94">za<text:s/>jednoho<text:s/>psa<text:tab/><text:tab/><text:tab/><text:tab/><text:tab/><text:tab/><text:tab/><text:tab/>200<text:s/>Kč,</text:p>
            </text:list-item>
            <text:list-item>
              <text:p text:style-name="P95">za druhého a každého dalšího psa téhož držitele<text:tab/><text:tab/><text:s text:c="12"/>200<text:s/><text:s/>Kč,</text:p>
            </text:list-item>
            <text:list-item>
              <text:p text:style-name="P96">za psa, jehož držitelem je<text:s/>osoba starší 65 let,<text:s/><text:tab/><text:tab/><text:tab/><text:tab/>200<text:s/><text:s/>Kč,</text:p>
            </text:list-item>
            <text:list-item>
              <text:p text:style-name="P97">za druhého a každého dalšího psa téhož držitele,<text:s/>kterým je osoba<text:s/>starší 65 let,<text:s/><text:s text:c="26"/>200<text:s/>Kč.</text:p>
            </text:list-item>
          </text:list>
        </text:list-item>
        <text:list-item>
          <text:p text:style-name="P98"><text:span text:style-name="T99">V případě trvání poplatkové povinnosti po dobu kratší než jeden rok se platí poplatek v poměrné výši, která odpovídá počtu i započatých kalendářních měsíců.</text:span><text:span text:style-name="T100"><text:note text:note-class="footnote" text:id="_ftn6"><text:note-citation>7</text:note-citation><text:note-body><text:p text:style-name="P101"><text:span text:style-name="T102"><text:s/></text:span><text:span text:style-name="T103">§ 2 odst. 3 zákona o místních poplatcích</text:span></text:p></text:note-body></text:note></text:span></text:p>
        </text:list-item>
      </text:list>
      <text:p text:style-name="P104">Čl. 5<text:s/></text:p>
      <text:p text:style-name="P105">Splatnost poplatku<text:s/></text:p>
      <text:list text:style-name="LFO8" text:continue-numbering="true">
        <text:list-item>
          <text:p text:style-name="P106">Poplatek je splatný<text:s/>nejpozději<text:s/>do<text:s/>28.2.<text:s/>příslušného kalendářního roku.</text:p>
        </text:list-item>
        <text:list-item>
          <text:p text:style-name="P107">Vznikne-li poplatková povinnost<text:s/>po datu splatnosti uvedeném v odstavci<text:s/>1, je poplatek splatný nejpozději do 15. dne měsíce, který následuje po měsíci, ve kterém poplatková povinnost vznikla<text:s/></text:p>
        </text:list-item>
        <text:list-item>
          <text:p text:style-name="P108">Lhůta splatnosti neskončí poplatníkovi dříve než lhůta pro podání ohlášení podle čl. 3 odst. 1 této vyhlášky.</text:p>
        </text:list-item>
      </text:list>
      <text:p text:style-name="P109"/>
      <text:p text:style-name="P110">Čl. 6</text:p>
      <text:p text:style-name="P111">Osvobození a úlevy</text:p>
      <text:list text:style-name="LFO4" text:continue-numbering="true">
        <text:list-item>
          <text:p text:style-name="P112"><text:span text:style-name="T113">Od poplatku ze psů je osvobozen držitel psa, kterým</text:span><text:span text:style-name="T114"><text:s/>je osoba nevidomá,<text:s/></text:span><text:span text:style-name="T115">osoba, která je považována za závislou na pomoci jiné fyzické osoby podle zákona upravujícího sociální služby, osoba, která je držitelem průkazu ZTP nebo ZTP/P</text:span><text:span text:style-name="T116">, osoba pr</text:span><text:span text:style-name="T117">ovádějící výcvik psů určených k </text:span><text:span text:style-name="T118">doprovodu těchto osob, osoba provozující<text:s/></text:span><text:span text:style-name="T119">útulek pro zvířata</text:span><text:span text:style-name="T120"><text:s/>nebo osoba, které stanoví povinnost držení a používání psa zvláštní právní předpis</text:span><text:span text:style-name="T121"><text:note text:note-class="footnote" text:id="_ftn7"><text:note-citation>8</text:note-citation><text:note-body><text:p text:style-name="Textpozn.podčarou"><text:span text:style-name="T122"><text:s/></text:span><text:span text:style-name="T123">§ 2 odst. 2 zákona o místních poplatcích</text:span></text:p></text:note-body></text:note></text:span><text:span text:style-name="T124">.</text:span><text:span text:style-name="T125"><text:s/></text:span></text:p>
        </text:list-item>
      </text:list>
      <text:p text:style-name="P126"/>
      <text:list text:style-name="LFO4" text:continue-numbering="true">
        <text:list-item>
          <text:p text:style-name="P127"><text:span text:style-name="T128">V případě, že poplatník nesplní povinnost ohlásit údaj rozhodný pro osvobození nebo úlevu ve lhůtách stanovených touto vyhláškou nebo zákonem, nárok na osvobození nebo úlevu zaniká.</text:span><text:span text:style-name="T129"><text:note text:note-class="footnote" text:id="_ftn8"><text:note-citation>9</text:note-citation><text:note-body><text:p text:style-name="Textpozn.podčarou"><text:span text:style-name="T130"><text:s/>§ 14a odst. 6</text:span><text:span text:style-name="T131"><text:s/>zákona o místních poplatcích</text:span></text:p></text:note-body></text:note></text:span></text:p>
        </text:list-item>
      </text:list>
      <text:p text:style-name="P132"/>
      <text:p text:style-name="P133"/>
      <text:soft-page-break/>
      <text:p text:style-name="P134">Čl.<text:s/>7</text:p>
      <text:p text:style-name="P135">Přechodné a zrušovací ustanovení</text:p>
      <text:list text:style-name="LFO13" text:continue-numbering="true">
        <text:list-item>
          <text:p text:style-name="P136">Poplatkové povinnosti vzniklé před nabytím účinnosti této vyhlášky se posuzují podle dosavadních právních předpisů.</text:p>
        </text:list-item>
        <text:list-item>
          <text:p text:style-name="P137"><text:span text:style-name="T138">Zrušuje se obecně závazná vyhláška č.<text:s/></text:span><text:span text:style-name="T139">1/2019 o místním poplatku ze psů</text:span><text:span text:style-name="T140"><text:s/></text:span><text:span text:style-name="T141">,<text:s/></text:span><text:span text:style-name="T142">ze dne</text:span><text:span text:style-name="T143"><text:s/></text:span><text:span text:style-name="T144">25.11.2019</text:span></text:p>
        </text:list-item>
      </text:list>
      <text:p text:style-name="P145"/>
      <text:p text:style-name="P146">Čl.<text:s/>8</text:p>
      <text:p text:style-name="P147">Účinnost</text:p>
      <text:p text:style-name="P148">Tato vyhláška nabývá účinnosti<text:s/>dnem<text:s/>1.1.2024</text:p>
      <text:p text:style-name="P149"/>
      <text:p text:style-name="P150"/>
      <text:p text:style-name="P151"/>
      <text:p text:style-name="P152"><text:s text:c="2"/>Emil Tabaček, v.r.<text:tab/><text:tab/><text:tab/><text:tab/><text:tab/><text:tab/><text:s text:c="9"/>Josef Doležal, v.r.</text:p>
      <text:p text:style-name="P153"><text:tab/><text:s text:c="5"/>starosta<text:s text:c="2"/><text:tab/>místostarosta</text:p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meta:initial-creator>Žemlová Hana, JUDr.</meta:initial-creator>
    <dc:creator>obec</dc:creator>
    <meta:creation-date>2023-12-19T16:20:00Z</meta:creation-date>
    <dc:date>2023-12-19T16:20:00Z</dc:date>
    <meta:print-date>2023-12-19T16:05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0" meta:character-count="3307" meta:row-count="23" meta:non-whitespace-character-count="2833"/>
  </office:meta>
</office:document-meta>
</file>