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4.802cm" fo:margin-left="0cm" table:align="left"/>
    </style:style>
    <style:style style:name="Tabulka1.A" style:family="table-column">
      <style:table-column-properties style:column-width="4.999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12.659cm"/>
    </style:style>
    <style:style style:name="Tabulka1.1" style:family="table-row">
      <style:table-row-properties style:min-row-height="1.508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423cm"/>
    </style:style>
    <style:style style:name="P1" style:family="paragraph" style:parent-style-name="Normální" style:master-page-name="MP0">
      <style:paragraph-properties style:page-number="auto" fo:break-before="page"/>
    </style:style>
    <style:style style:name="P2" style:family="paragraph" style:parent-style-name="Normální">
      <style:paragraph-properties fo:margin-top="0cm" fo:margin-bottom="0cm" style:contextual-spacing="false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.1 k Obecně závazné vyhlášce č. 1/2025 o stanovení obecního systému odpadového hospodářství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Umístění</text:p>
            <text:p text:style-name="P2">shromažďovacího místa</text:p>
          </table:table-cell>
          <table:table-cell table:style-name="Tabulka1.A1" office:value-type="string">
            <text:p text:style-name="P2"/>
            <text:p text:style-name="P2">Složení shromažďovacího místa</text:p>
          </table:table-cell>
          <table:table-cell table:style-name="Tabulka1.A1" office:value-type="string">
            <text:p text:style-name="P2"/>
            <text:p text:style-name="P2">Možnosti odložení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02</text:p>
            <text:p text:style-name="P2"><text:s/>u čp. 216</text:p>
          </table:table-cell>
          <table:table-cell table:style-name="Tabulka1.A1" office:value-type="string">
            <text:p text:style-name="P2">Klec na pytle</text:p>
            <text:p text:style-name="P2">Zvon na sklo, zvon na kovy, nádoba na oleje a tuky</text:p>
          </table:table-cell>
          <table:table-cell table:style-name="Tabulka1.A1" office:value-type="string">
            <text:p text:style-name="P2"/>
            <text:p text:style-name="P2">Pytle žluté, modré a oranžové. Sklo, kovy a tuky a oleje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2">Na pozemku p.č. 1588</text:p>
            <text:p text:style-name="P2"><text:s/>u čp. 229</text:p>
          </table:table-cell>
          <table:table-cell table:style-name="Tabulka1.A1" office:value-type="string">
            <text:p text:style-name="P2">Klec na pytle</text:p>
            <text:p text:style-name="P2">Zvon na sklo, zvon na kovy, nádoba na oleje a tuky</text:p>
          </table:table-cell>
          <table:table-cell table:style-name="Tabulka1.A1" office:value-type="string">
            <text:p text:style-name="P2"/>
            <text:p text:style-name="P2">Pytle žluté, modré a oranžové. Sklo, kovy a tuky a oleje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579/2</text:p>
            <text:p text:style-name="P2"><text:s/>u čp. 167</text:p>
          </table:table-cell>
          <table:table-cell table:style-name="Tabulka1.A1" office:value-type="string">
            <text:p text:style-name="P2">Klec na pytle</text:p>
            <text:p text:style-name="P2">Zvon na sklo, zvon na kovy, nádoba na oleje a tuky</text:p>
          </table:table-cell>
          <table:table-cell table:style-name="Tabulka1.A1" office:value-type="string">
            <text:p text:style-name="P2"/>
            <text:p text:style-name="P2">Pytle žluté, modré a oranžové. Sklo, kovy a tuky a oleje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2">Na pozemku p.č. 194/1</text:p>
            <text:p text:style-name="P2"><text:s/>u čp. 153</text:p>
          </table:table-cell>
          <table:table-cell table:style-name="Tabulka1.A1" office:value-type="string">
            <text:p text:style-name="P2"/>
            <text:p text:style-name="P2">Kontejner na oděvy</text:p>
          </table:table-cell>
          <table:table-cell table:style-name="Tabulka1.A1" office:value-type="string">
            <text:p text:style-name="P2"/>
            <text:p text:style-name="P2">Oděvy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47/1</text:p>
            <text:p text:style-name="P2"><text:s/>u čp. 142</text:p>
          </table:table-cell>
          <table:table-cell table:style-name="Tabulka1.A1" office:value-type="string">
            <text:p text:style-name="P2"/>
            <text:p text:style-name="P2">Zvon na sklo, zvon na kovy, nádoba na oleje a tuky, kontejner na bioodpad</text:p>
          </table:table-cell>
          <table:table-cell table:style-name="Tabulka1.A1" office:value-type="string">
            <text:p text:style-name="P2"/>
            <text:p text:style-name="P2">Sklo, kovy a tuky a oleje, bioodpad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184/1</text:p>
            <text:p text:style-name="P2"><text:s/>u čp. 40</text:p>
          </table:table-cell>
          <table:table-cell table:style-name="Tabulka1.A1" office:value-type="string">
            <text:p text:style-name="P2"/>
            <text:p text:style-name="P2">Klec na elektroodpad, kovy</text:p>
          </table:table-cell>
          <table:table-cell table:style-name="Tabulka1.A1" office:value-type="string">
            <text:p text:style-name="P2"/>
            <text:p text:style-name="P2">Použité elektro, baterie, objemný odpad, kovy většího rozměru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62/1 </text:p>
            <text:p text:style-name="P2">u čp. 138</text:p>
          </table:table-cell>
          <table:table-cell table:style-name="Tabulka1.A1" office:value-type="string">
            <text:p text:style-name="P2"/>
            <text:p text:style-name="P2">Klec na pytle, zvon na kovy</text:p>
          </table:table-cell>
          <table:table-cell table:style-name="Tabulka1.A1" office:value-type="string">
            <text:p text:style-name="P2"/>
            <text:p text:style-name="P2">Pytle žluté, modré a oranžové, kovy</text:p>
          </table:table-cell>
        </table:table-row>
        <table:table-row table:style-name="Tabulka1.2">
          <table:table-cell table:style-name="Tabulka1.A1" office:value-type="string">
            <text:p text:style-name="P2"/>
            <text:p text:style-name="P2">Na pozemku p.č. 1544/1 </text:p>
            <text:p text:style-name="P2">u čp. 53</text:p>
          </table:table-cell>
          <table:table-cell table:style-name="Tabulka1.A1" office:value-type="string">
            <text:p text:style-name="P2"/>
            <text:p text:style-name="P2">Klec na pytle</text:p>
          </table:table-cell>
          <table:table-cell table:style-name="Tabulka1.A1" office:value-type="string">
            <text:p text:style-name="P2"/>
            <text:p text:style-name="P2">Pytle žluté, modré a oranžové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ormální" style:next-style-name="Normální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ormální" style:next-style-name="Normální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Normální" style:next-style-name="Normální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Normální" style:next-style-name="Normální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Normální" style:next-style-name="Normální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Normální" style:next-style-name="Normální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Normální" style:next-style-name="Normální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Normální" style:next-style-name="Normální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Normální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2f5496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Jaroslav Havlín</meta:initial-creator>
    <meta:creation-date>2026-02-23T07:10:00Z</meta:creation-date>
    <dc:date>2026-02-23T08:28:04.647588800</dc:date>
    <meta:print-date>2025-12-16T07:41:00Z</meta:print-date>
    <meta:editing-cycles>4</meta:editing-cycles>
    <meta:editing-duration>PT2M13S</meta:editing-duration>
    <meta:document-statistic meta:table-count="1" meta:image-count="0" meta:object-count="0" meta:page-count="1" meta:paragraph-count="40" meta:word-count="210" meta:character-count="1100" meta:non-whitespace-character-count="922"/>
    <meta:template xlink:type="simple" xlink:actuate="onRequest" xlink:title="" xlink:href="Normal.dotm"/>
  </office:meta>
</office:document-meta>
</file>