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65in" style:use-optimal-column-width="false"/>
    </style:style>
    <style:style style:name="TableColumn47" style:family="table-column">
      <style:table-column-properties style:column-width="3.3465in" style:use-optimal-column-width="false"/>
    </style:style>
    <style:style style:name="Table45" style:family="table">
      <style:table-properties style:width="6.693in" style:rel-width="100%" fo:margin-left="0.0381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0" style:parent-style-name="PodpisovePole" style:family="paragraph">
      <style:paragraph-properties fo:keep-with-next="always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avíkovice<text:line-break/>Zastupitelstvo obce Tavíkovice</text:p>
      <text:h text:style-name="Nadpis1" text:outline-level="1">Obecně závazná vyhláška obce Tavíkovice<text:line-break/>o místním poplatku za užívání veřejného prostranství</text:h>
      <text:p text:style-name="UvodniVeta">Zastupitelstvo obce Tavíkovice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Tavík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2" text:continue-numbering="true">
        <text:list-item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Textpozn.podčarou"><text:tab/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Textpozn.podčarou"><text:tab/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2" text:continue-numbering="true">
        <text:list-item>
          <text:list>
            <text:list-item>
              <text:p text:style-name="P20">parcela č. 22/1 - prostranství před obecním úřadem,</text:p>
            </text:list-item>
            <text:list-item>
              <text:p text:style-name="P21">parcely č. 1101/12 a 1145 - prostranství před Jednotou,</text:p>
            </text:list-item>
            <text:list-item>
              <text:p text:style-name="P22">parcela č. 16 - prostranství pod kostelem Panny Marie Matky jednoty křesťanů.</text:p>
            </text:list-item>
          </text:list>
        </text:list-item>
      </text:list>
      <text:h text:style-name="Nadpis2" text:outline-level="2">Čl. 4<text:line-break/>Ohlašovací povinnost</text:h>
      <text:list text:style-name="LFO2" text:continue-numbering="true">
        <text:list-item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Textpozn.podčarou"><text:tab/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2" text:continue-numbering="true">
        <text:list-item>
          <text:list>
            <text:list-item>
              <text:p text:style-name="P25">za umístění dočasných staveb sloužících pro poskytování služeb 5 Kč,</text:p>
            </text:list-item>
            <text:list-item>
              <text:p text:style-name="P26">za umístění zařízení sloužících pro poskytování služeb 5 Kč,</text:p>
            </text:list-item>
            <text:list-item>
              <text:p text:style-name="P27">za umístění dočasných staveb sloužících pro poskytování prodeje 5 Kč,</text:p>
            </text:list-item>
            <text:list-item>
              <text:p text:style-name="P28">za umístění zařízení sloužících pro poskytování prodeje 5 Kč,</text:p>
            </text:list-item>
            <text:list-item>
              <text:p text:style-name="P29">za umístění reklamních zařízení 5 Kč,</text:p>
            </text:list-item>
            <text:list-item>
              <text:p text:style-name="P30">za provádění výkopových prací 5 Kč,</text:p>
            </text:list-item>
            <text:list-item>
              <text:p text:style-name="P31">za umístění stavebních zařízení 5 Kč,</text:p>
            </text:list-item>
            <text:list-item>
              <text:p text:style-name="P32">za umístění skládek 5 Kč,</text:p>
            </text:list-item>
            <text:list-item>
              <text:p text:style-name="P33">za umístění zařízení cirkusů 5 Kč,</text:p>
            </text:list-item>
            <text:list-item>
              <text:p text:style-name="P34">za umístění zařízení lunaparků a jiných obdobných atrakcí 5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text:s/></text:h>
      <text:list text:style-name="LFO2" text:continue-numbering="true">
        <text:list-item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Textpozn.podčarou"><text:tab/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text:s/></text:h>
      <text:list text:style-name="LFO2" text:continue-numbering="true">
        <text:list-item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4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Jiří Burda v. r.<text:line-break/><text:s/>starosta<text:s/></text:p>
          </table:table-cell>
          <table:table-cell table:style-name="TableCell51">
            <text:p text:style-name="PodpisovePole">Veronika Ambrozková v. r.<text:line-break/><text:s/>místostarostka<text:s/>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imes New Roman" style:language-complex="ar" style:country-complex="SA"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2</meta:initial-creator>
    <dc:creator>pc2</dc:creator>
    <meta:creation-date>2024-01-29T09:41:00Z</meta:creation-date>
    <dc:date>2024-01-29T09:41:00Z</dc:date>
    <meta:print-date>2023-11-29T10:53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09" meta:character-count="4195" meta:row-count="29" meta:non-whitespace-character-count="3594"/>
  </office:meta>
</office:document-meta>
</file>