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text-properties fo:font-weight="bold" style:font-weight-asian="bold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" style:parent-style-name="PodpisovePole" style:family="paragraph">
      <style:text-properties fo:font-weight="bold" style:font-weight-asian="bold"/>
    </style:style>
    <style:style style:name="TableRow19" style:family="table-row">
      <style:table-row-properties style:row-height="1.4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" style:parent-style-name="PodpisovePole" style:family="paragraph">
      <style:text-properties fo:font-weight="bold" style:font-weight-asian="bold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" style:parent-style-name="PodpisovePole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Obec ALBRECHTICE V JIZERSKÝCH HORÁCH<text:line-break/>Zastupitelstvo obce ALBRECHTICE V JIZERSKÝCH HORÁCH</text:p>
      <text:h text:style-name="Nadpis1" text:outline-level="1">Obecně závazná vyhláška obce ALBRECHTICE V JIZERSKÝCH HORÁCH<text:line-break/>o místním poplatku z pobytu</text:h>
      <text:p text:style-name="UvodniVeta">Zastupitelstvo obce Albrechtice v Jizerských horách se na svém zasedání<text:s/>dne 23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Albrechtice v Jizerských horách touto vyhláškou zavádí<text:s/>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<text:s/>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<text:s/>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<text:s/>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<text:s/>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6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Jaroslav Zeman v. r.<text:line-break/><text:s/>starosta</text:p>
          </table:table-cell>
          <table:table-cell table:style-name="TableCell17">
            <text:p text:style-name="P18">Antonín Kučera v. r.<text:line-break/><text:s/>místostarosta</text:p>
          </table:table-cell>
        </table:table-row>
        <table:table-row table:style-name="TableRow19">
          <table:table-cell table:style-name="TableCell20">
            <text:p text:style-name="P21">Mgr. Adam Hübner v. r.<text:line-break/><text:s/>místostarosta</text:p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ina_Klizova</meta:initial-creator>
    <dc:creator>Pavlina_Klizova</dc:creator>
    <meta:creation-date>2023-08-08T06:51:00Z</meta:creation-date>
    <dc:date>2023-12-01T11:29:00Z</dc:date>
    <meta:print-date>2023-12-01T11:28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387" meta:character-count="2670" meta:row-count="19" meta:non-whitespace-character-count="2288"/>
  </office:meta>
</office:document-meta>
</file>