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color="#000000"/>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vojkovice<text:line-break/>Zastupitelstvo obce Svojkovice</text:p>
      <text:h text:style-name="Nadpis1" text:outline-level="1">Obecně závazná vyhláška obce Svojkovice č. 1/2023<text:line-break/>o místním poplatku ze psů</text:h>
      <text:p text:style-name="UvodniVeta">Zastupitelstvo obce Svojkovice se na <text:span text:style-name="T2">svém zasedání dne 22. prosince 2023<text:s/></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Svojkovice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21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21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text:s/>50 Kč,</text:p>
            </text:list-item>
            <text:list-item>
              <text:p text:style-name="P12">za druhého a každého dalšího psa téhož držitele<text:s/>50 Kč,</text:p>
            </text:list-item>
            <text:list-item>
              <text:p text:style-name="P13">za psa, jehož držitelem je osoba starší 65 let,<text:s/>50 Kč,</text:p>
            </text:list-item>
            <text:list-item>
              <text:p text:style-name="P14">za druhého a každého dalšího psa téhož držitele, kterým je osoba starší 65 let,<text:s/>5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září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20, Obecně závazná vyhláška obce Svojkovice o místním poplatku ze psů , ze dne 6. března 202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Jana Minářová Vídenská v. r.<text:line-break/><text:s/>starostka</text:p>
          </table:table-cell>
          <table:table-cell table:style-name="TableCell28">
            <text:p text:style-name="PodpisovePole">Michal Bartoň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na Minářová</dc:creator>
    <meta:creation-date>2023-11-29T20:24:00Z</meta:creation-date>
    <dc:date>2023-12-26T19:33:00Z</dc:date>
    <meta:template xlink:href="Normal.dotm" xlink:type="simple"/>
    <meta:editing-cycles>4</meta:editing-cycles>
    <meta:editing-duration>PT300S</meta:editing-duration>
    <meta:document-statistic meta:page-count="2" meta:paragraph-count="6" meta:word-count="476" meta:character-count="3285" meta:row-count="23" meta:non-whitespace-character-count="2815"/>
  </office:meta>
</office:document-meta>
</file>