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Normální" style:family="paragraph">
      <style:paragraph-properties fo:text-align="justify"/>
      <style:text-properties fo:font-size="12pt" style:font-size-asian="12pt"/>
    </style:style>
    <style:style style:name="P3" style:parent-style-name="Normální" style:family="paragraph">
      <style:paragraph-properties fo:text-align="justify"/>
    </style:style>
    <style:style style:name="T4" style:parent-style-name="Standardnípísmoodstavce" style:family="text">
      <style:text-properties fo:font-size="12pt" style:font-size-asian="12pt"/>
    </style:style>
    <style:style style:name="T5" style:parent-style-name="Standardnípísmoodstavce" style:family="text">
      <style:text-properties fo:font-size="12pt" style:font-size-asian="12pt"/>
    </style:style>
    <style:style style:name="T6" style:parent-style-name="Standardnípísmoodstavce" style:family="text">
      <style:text-properties fo:font-size="12pt" style:font-size-asian="12pt"/>
    </style:style>
    <style:style style:name="P7" style:parent-style-name="Normální" style:family="paragraph">
      <style:paragraph-properties fo:text-align="justify"/>
      <style:text-properties fo:font-size="12pt" style:font-size-asian="12pt"/>
    </style:style>
    <style:style style:name="P8" style:parent-style-name="Normální" style:family="paragraph">
      <style:paragraph-properties fo:text-align="justify"/>
      <style:text-properties fo:font-size="12pt" style:font-size-asian="12pt"/>
    </style:style>
    <style:style style:name="P9" style:parent-style-name="Normální" style:family="paragraph">
      <style:paragraph-properties fo:text-align="justify"/>
      <style:text-properties fo:font-size="12pt" style:font-size-asian="12pt"/>
    </style:style>
    <style:style style:name="P10" style:parent-style-name="Normální" style:family="paragraph">
      <style:paragraph-properties fo:text-align="justify"/>
      <style:text-properties fo:font-size="12pt" style:font-size-asian="12pt"/>
    </style:style>
    <style:style style:name="P11" style:parent-style-name="Normální" style:family="paragraph">
      <style:paragraph-properties fo:text-align="justify"/>
      <style:text-properties fo:font-size="12pt" style:font-size-asian="12pt"/>
    </style:style>
    <style:style style:name="P12" style:parent-style-name="Normální" style:family="paragraph">
      <style:paragraph-properties fo:text-align="justify"/>
      <style:text-properties fo:font-size="12pt" style:font-size-asian="12pt"/>
    </style:style>
    <style:style style:name="P13" style:parent-style-name="Normální" style:family="paragraph">
      <style:paragraph-properties fo:text-align="justify"/>
      <style:text-properties fo:font-size="12pt" style:font-size-asian="12pt"/>
    </style:style>
    <style:style style:name="P14" style:parent-style-name="Normální" style:family="paragraph">
      <style:paragraph-properties fo:text-align="justify"/>
      <style:text-properties fo:font-size="12pt" style:font-size-asian="12pt"/>
    </style:style>
    <style:style style:name="P15" style:parent-style-name="Normální" style:family="paragraph">
      <style:paragraph-properties fo:text-align="justify">
        <style:tab-stops>
          <style:tab-stop style:type="left" style:position="-0.1513in"/>
        </style:tab-stops>
      </style:paragraph-properties>
      <style:text-properties fo:font-size="12pt" style:font-size-asian="12pt"/>
    </style:style>
    <style:style style:name="P16" style:parent-style-name="Normální" style:family="paragraph">
      <style:paragraph-properties fo:text-align="justify"/>
      <style:text-properties fo:font-size="12pt" style:font-size-asian="12pt"/>
    </style:style>
    <style:style style:name="P17" style:parent-style-name="Normální" style:family="paragraph">
      <style:text-properties fo:font-size="12pt" style:font-size-asian="12pt"/>
    </style:style>
    <style:style style:name="P18" style:parent-style-name="Normální" style:family="paragraph">
      <style:text-properties fo:font-size="12pt" style:font-size-asian="12pt"/>
    </style:style>
    <style:style style:name="P19" style:parent-style-name="Normální" style:family="paragraph">
      <style:text-properties fo:font-size="12pt" style:font-size-asian="12pt"/>
    </style:style>
    <style:style style:name="P20" style:parent-style-name="Normální" style:family="paragraph">
      <style:text-properties fo:font-size="12pt" style:font-size-asian="12pt"/>
    </style:style>
    <style:style style:name="P21" style:parent-style-name="Normální" style:family="paragraph">
      <style:text-properties fo:font-size="12pt" style:font-size-asian="12pt"/>
    </style:style>
    <style:style style:name="P22" style:parent-style-name="Normální" style:family="paragraph">
      <style:text-properties fo:font-size="12pt" style:font-size-asian="12pt"/>
    </style:style>
    <style:style style:name="P23" style:parent-style-name="Normální" style:family="paragraph">
      <style:text-properties fo:font-size="12pt" style:font-size-asian="12pt"/>
    </style:style>
    <style:style style:name="P24" style:parent-style-name="Normální" style:family="paragraph">
      <style:text-properties fo:font-size="12pt" style:font-size-asian="12pt"/>
    </style:style>
    <style:style style:name="P25" style:parent-style-name="Normální" style:family="paragraph">
      <style:text-properties fo:font-size="12pt" style:font-size-asian="12pt"/>
    </style:style>
    <style:style style:name="P26" style:parent-style-name="Normální" style:family="paragraph">
      <style:text-properties fo:font-size="12pt" style:font-size-asian="12pt"/>
    </style:style>
    <style:style style:name="P27" style:parent-style-name="Normální" style:family="paragraph">
      <style:text-properties fo:font-size="12pt" style:font-size-asian="12pt"/>
    </style:style>
    <style:style style:name="P28" style:parent-style-name="Normální" style:family="paragraph">
      <style:text-properties fo:font-size="12pt" style:font-size-asian="12pt"/>
    </style:style>
    <style:style style:name="P29" style:parent-style-name="Normální" style:family="paragraph">
      <style:text-properties fo:font-size="12pt" style:font-size-asian="12pt"/>
    </style:style>
    <style:style style:name="P30" style:parent-style-name="Normální" style:family="paragraph">
      <style:text-properties fo:font-size="12pt" style:font-size-asian="12pt"/>
    </style:style>
    <style:style style:name="P31" style:parent-style-name="Normální" style:family="paragraph">
      <style:text-properties fo:font-size="12pt" style:font-size-asian="12pt"/>
    </style:style>
    <style:style style:name="P32" style:parent-style-name="Normální" style:family="paragraph">
      <style:text-properties fo:font-size="12pt" style:font-size-asian="12pt"/>
    </style:style>
    <style:style style:name="P33" style:parent-style-name="Normální" style:family="paragraph">
      <style:text-properties fo:font-size="12pt" style:font-size-asian="12pt"/>
    </style:style>
    <style:style style:name="P34" style:parent-style-name="Normální" style:family="paragraph">
      <style:paragraph-properties fo:text-align="center"/>
      <style:text-properties fo:font-size="12pt" style:font-size-asian="12pt"/>
    </style:style>
    <style:style style:name="P35" style:parent-style-name="Normální" style:family="paragraph">
      <style:text-properties fo:font-size="12pt" style:font-size-asian="12pt"/>
    </style:style>
    <style:style style:name="P36" style:parent-style-name="Normální" style:family="paragraph">
      <style:text-properties fo:font-size="12pt" style:font-size-asian="12pt"/>
    </style:style>
    <style:style style:name="P37" style:parent-style-name="Normální" style:family="paragraph">
      <style:text-properties fo:font-size="12pt" style:font-size-asian="12pt"/>
    </style:style>
    <style:style style:name="P38" style:parent-style-name="Normální" style:family="paragraph">
      <style:text-properties fo:font-size="12pt" style:font-size-asian="12pt"/>
    </style:style>
    <style:style style:name="P39" style:parent-style-name="Normální" style:family="paragraph">
      <style:text-properties fo:font-size="12pt" style:font-size-asian="12pt"/>
    </style:style>
    <style:style style:name="P40" style:parent-style-name="Normální" style:family="paragraph">
      <style:text-properties fo:font-size="12pt" style:font-size-asian="12pt"/>
    </style:style>
    <style:style style:name="P41" style:parent-style-name="Normální" style:family="paragraph">
      <style:text-properties fo:font-size="12pt" style:font-size-asian="12pt"/>
    </style:style>
    <style:style style:name="P42" style:parent-style-name="Normální" style:family="paragraph">
      <style:text-properties fo:font-size="12pt" style:font-size-asian="12pt"/>
    </style:style>
    <style:style style:name="P43" style:parent-style-name="Normální" style:family="paragraph">
      <style:paragraph-properties fo:text-align="end"/>
    </style:style>
  </office:automatic-styles>
  <office:body>
    <office:text text:use-soft-page-breaks="true">
      <text:p text:style-name="P1">Obec Radslavice</text:p>
      <text:p text:style-name="Podnadpis">Obecně závazná vyhláška obce Radslavice č. 1/99</text:p>
      <text:p text:style-name="P2">o rozsahu, způsobu a lhůtách odstraňování závad ve schůdnosti <text:s/>a sjízdnosti místních komunikací a průjezdních úseků silnic a o vymezení úseků, na kterých se zimní údržba nezajišťuje.</text:p>
      <text:p text:style-name="P3"><text:span text:style-name="T4">Obecní ra</text:span><text:span text:style-name="T5">da v Radslavicích vydává dle § 16 , § 24 a § 45 odst. 1) zák. č. 367/1990 Sb., o obcích (obecní zřízení) v platném znění, a § 27 odst. 6 a 7 zákona č. 13/1997 Sb., o pozemních komunikacích ve znění pozdějších předpisů, dne 29. 11. 1999 tuto obecně závaznou</text:span><text:span text:style-name="T6"><text:s/>vyhlášku o rozsahu, způsobu a lhůtách odstraňování závad ve schůdnosti <text:s/>a sjízdnosti místních komunikací a průjezdních úseků silnic a o vymezení úseků, na kterých se zimní údržba nezajišťuje.</text:span></text:p>
      <text:h text:style-name="Nadpis1" text:outline-level="1">Čl. 1</text:h>
      <text:h text:style-name="Nadpis1" text:outline-level="1">Úvodní ustanovení</text:h>
      <text:p text:style-name="P7">1) Vyhláška stanoví rozsah, způsob a časové lhůty pro odstraňování nebo zmírňování závad ve schůdnosti místních komunikací (dále jen MK) a průjezdních úseků silnic.<text:s/></text:p>
      <text:p text:style-name="P8">2) Vymezuje úseky MK, na kterých se pro jejich malý dopravní význam nezajišťuje sjízdnost a schůdnost odstraňováním sněhu a náledí.</text:p>
      <text:p text:style-name="P9">3) Stanoví základní povinnosti vlastníků MK a vlastníků nemovitostí, ke kterým v zastavěném území obce přiléhá chodník.<text:s/></text:p>
      <text:h text:style-name="Nadpis1" text:outline-level="1">Čl. 2</text:h>
      <text:h text:style-name="Nadpis1" text:outline-level="1">Vysvětlení základních pojmů</text:h>
      <text:p text:style-name="P10">1) Zimní údržbou se rozumí zmírňování závad ve sjízdnosti MK a schůdnosti MK a průjezdních úseků silnic, vznikajících povětrnostními vlivy a podmínkami za zimních situací převážně v zimním období.</text:p>
      <text:p text:style-name="P11">2) Zimním obdobím se rozumí doba od 1. listopadu do 31. března následujícího roku</text:p>
      <text:p text:style-name="P12">3) Závadou ve schůdnosti se rozumí taková změna ve schůdnosti místní komunikace a průjezdního úseku silnice, kterou nemůže chodec předvídat při pohybu přizpůsobeném stavebnímu a dopravně technickému stavu těchto pozemních komunikací a povětrnostním situacím a jejich důsledkům.</text:p>
      <text:h text:style-name="Nadpis1" text:outline-level="1">Čl. 3</text:h>
      <text:h text:style-name="Nadpis1" text:outline-level="1">Rozsah odstraňování závad ve schůdnosti</text:h>
      <text:p text:style-name="P13">1) Schůdnost MK se zajišťuje v rozsahu:</text:p>
      <text:p text:style-name="P14">- chodníků, chodníků na mostech a na lávkách pro chodce, které jsou součástmi MK</text:p>
      <text:list text:style-name="LFO2" text:continue-numbering="true">
        <text:list-item>
          <text:p text:style-name="P15">místních komunikací IV. třídy, kterými jsou samostatné chodníky u silnic, schody a stezky pro chodce i cyklisty (smíšený provoz)</text:p>
        </text:list-item>
      </text:list>
      <text:p text:style-name="P16">- přechodů pro chodce označených svislou dopravní značkou,</text:p>
      <text:p text:style-name="Základnítext">2) Schůdnost průjezdních úseků silnic se zajišťuje na vyznačených přechodech.</text:p>
      <text:p text:style-name="Základnítext">3) Vlastník nemovitosti, která hraničí se silnicí nebo s MK je povinen odstraňovat závady ve schůdnosti na chodníku přilehlém k jeho<text:s/>nemovitosti, které vznikly znečištěním, náledím nebo sněhem. U závad způsobených povětrnostními situacemi a jejich důsledky takové závady zmírnit. Závady ve schůdnosti chodníků přilehlých zastavěném území města k nemovitosti je vlastník nemovitosti povinen odstranit bez zbytečných průtahů. U závady vzniklé povětrnostními situacemi a jejich důsledky zmírnit. Při odstraňování nebo zmírňování závad ve schůdnosti je povinen řídit se ustanoveními této vyhlášky.</text:p>
      <text:p text:style-name="P17">4) Schůdnost chodníků a stezek se zajišťuje v celé<text:s/>jejich délce a v šíři 1,2 m, je-li chodník užší, udržuje se v celé šíři. Schůdnost schodů se zajišťuje v maximální šíři 1,2 m, je-li schodiště užší, udržuje se v celé jeho šíři. Totéž platí, je-li jako chodník využívána ostatní plocha <text:s/>před nemovitostí.</text:p>
      <text:p text:style-name="P18">5)Lhůty odstraňování závad ve schůdnosti</text:p>
      <text:soft-page-break/>
      <text:list text:style-name="LFO1" text:continue-numbering="true">
        <text:list-item>
          <text:p text:style-name="P19">do 7.00 hod. pokud závada vznikla v noci</text:p>
        </text:list-item>
        <text:list-item>
          <text:p text:style-name="P20">bez průtahů, pokud závada vznikla v době od 7.00 do 18.00</text:p>
        </text:list-item>
      </text:list>
      <text:p text:style-name="P21">6) Ostatní chodníky, kde je majitelem sousední nemovitosti obec Radslavice, jsou lhůty a rozsah údržby stanoveny <text:s/>v plánu zimní údržby</text:p>
      <text:p text:style-name="P22"/>
      <text:h text:style-name="Nadpis1" text:outline-level="1">Čl. 4</text:h>
      <text:h text:style-name="Nadpis1" text:outline-level="1">Způsob odstraňování závad</text:h>
      <text:p text:style-name="P23">1) Závady ve schůdnosti MK a průjezdních úseků silnic způsobené znečištěním se odstraňují odmetením, oplachem vodou, nebo jiným vhodným způsobem.</text:p>
      <text:p text:style-name="P24">2) Zejména v zimním období se schůdnost MK a průjezdních úseků silnic zajišťuje odmetením nebo odhrnutím sněhu, oškrábáním zmrazků a posypem zdrsňovacími materiály (zrnitosti 0.5 - 5 mm) tak, aby jednotlivé úseky na sebe navazovaly. Sníh je nutné odstraňovat tak, aby nedošlo k jeho zhutnění provozem. Po skončení posypu je nutno posypový materiál odstranit. Pouze v případě mrznoucího deště a tvořící se námrazy a náledí se může použít sůl.</text:p>
      <text:p text:style-name="P25">3) V místech nástupišť veřejné linkové dopravy je zakázáno shrnovat sníh způsobem, který by ohrozil bezpečnost nebo znemožnil nástup a výstup cestujících.<text:s/></text:p>
      <text:p text:style-name="P26">4) Nečistoty z chodníků se ukládají do nádob na domovní odpad. Sníh se ponechává na okraji chodníků tak, aby nebyly zataraseny přechody přes komunikace, vchody a vjezdy do budov, stanoviště pro nádoby na domovní odpad a kanalizační vpustě.</text:p>
      <text:p text:style-name="P27"/>
      <text:h text:style-name="Nadpis1" text:outline-level="1">Čl. 6</text:h>
      <text:h text:style-name="Nadpis1" text:outline-level="1">Vyjmutí ze zajišťování schůdnosti a sjízdnosti</text:h>
      <text:p text:style-name="P28">1) Pro malý dopravní význam se nezajišťuje sjízdnost a schůdnost na následujících MK :<text:s/></text:p>
      <text:p text:style-name="P29">a) <text:s/>spojovací uličky Dolní – Slaměníkova naproti <text:s/>č.p 105 a 22 (MK 8d) <text:s/>100 m</text:p>
      <text:p text:style-name="P30">b) <text:s/>průchod u potoka od č.p. 89 po č.p. 74 (MK 5d) <text:s text:c="2"/>60 m<text:s/></text:p>
      <text:p text:style-name="P31">c) <text:s/>cesta <text:s/>do č.p. 142 směr <text:s/>trať Podilničná (MK 4c) <text:s/>70 m</text:p>
      <text:p text:style-name="P32">d) <text:s/>spojovaací cesta <text:s/>Trávník – Nová od č.p. 199 po č.p.215 <text:s/>(MK 1c) <text:s text:c="2"/>370 m</text:p>
      <text:p text:style-name="Základnítext">2) Tyto MK nejsou označeny dle zvláštních předpisů, jejich seznam je po dobu zimního období vyvěšen na úřední tabuli OÚ Radslavice.</text:p>
      <text:p text:style-name="P33"/>
      <text:p text:style-name="P34">Čl. 6</text:p>
      <text:p text:style-name="Základnítext">Obecní úřad zpracovává a předkládá obecní radě ke schválení plán zimní údržby Podle tohoto plánu se zajišťuje sjízdnost MK a schůdnost MK kde je majitelem sousední nemovitosti Obec Radslavice.</text:p>
      <text:h text:style-name="Nadpis1" text:outline-level="1">Čl. 7</text:h>
      <text:p text:style-name="P35">Dohled na dodržování této vyhlášky provádějí pověření pracovníci OÚ Radslavice a orgány příslušné podle zvláštních předpisů</text:p>
      <text:h text:style-name="Nadpis1" text:outline-level="1">Čl. 8</text:h>
      <text:p text:style-name="P36">Porušování ustanovení této obecně závazné vyhlášky bude posuzováno jako přestupek, podle zákona č.200/1990 Sb., o přestupcích, v platném znění. V případě právnické osoby je možné uložit podle zákona č.13/1997 Sb., o pozemních komunikacích, pokutu do výše 200.000,- Kč</text:p>
      <text:p text:style-name="P37"/>
      <text:h text:style-name="Nadpis1" text:outline-level="1">Čl. 9</text:h>
      <text:p text:style-name="P38">Tato vyhláška nabývá účinnosti 15.dnem následujícím po dni jejího vyhlášení.</text:p>
      <text:p text:style-name="P39"/>
      <text:p text:style-name="P40"><text:tab/>Stanislav Jemelík <text:s text:c="14"/><text:s text:c="50"/>Jaroslava Elšíková</text:p>
      <text:p text:style-name="P41"><text:s text:c="14"/>starosta obce <text:s text:c="70"/>zástupce starosty</text:p>
      <text:p text:style-name="P42"/>
      <text:p text:style-name="Normální">Vyvěšeno: 11.1.2000</text:p>
      <text:p text:style-name="Normální">Sňato: 3.3.2000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size="12pt" style:font-size-asian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style:font-name="Arial" fo:font-weight="bold" style:font-weight-asian="bold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center"/>
      <style:text-properties fo:font-size="12pt" style:font-size-asian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/>
      <style:text-properties fo:font-weight="bold" style:font-weight-asian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size="16pt" style:font-size-asian="16pt" fo:hyphenate="false"/>
    </style:style>
    <style:style style:name="Podnadpis" style:display-name="Podnadpis" style:family="paragraph" style:parent-style-name="Normální">
      <style:paragraph-properties fo:text-align="center"/>
      <style:text-properties fo:font-size="20pt" style:font-size-asian="20pt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font-size="12pt" style:font-size-asian="12pt" fo:hyphenate="false"/>
    </style:style>
    <style:style style:name="Základnítextodsazený" style:display-name="Základní text odsazený" style:family="paragraph" style:parent-style-name="Normální">
      <style:paragraph-properties fo:margin-left="0.25in">
        <style:tab-stops/>
      </style:paragraph-properties>
      <style:text-properties fo:font-size="12pt" style:font-size-asian="12pt" fo:hyphenate="false"/>
    </style:style>
    <style:style style:name="Základnítext2" style:display-name="Základní text 2" style:family="paragraph" style:parent-style-name="Normální">
      <style:text-properties fo:font-size="12pt" style:font-size-asian="12pt" fo:hyphenate="false"/>
    </style:style>
    <style:style style:name="Základnítextodsazený2" style:display-name="Základní text odsazený 2" style:family="paragraph" style:parent-style-name="Normální">
      <style:paragraph-properties fo:margin-left="0.0986in">
        <style:tab-stops/>
      </style:paragraph-properties>
      <style:text-properties fo:font-size="12pt" style:font-size-asian="12pt" fo:hyphenate="false"/>
    </style:style>
    <style:style style:name="Textvbloku" style:display-name="Text v bloku" style:family="paragraph" style:parent-style-name="Normální">
      <style:paragraph-properties fo:text-align="justify" fo:margin-left="0.5909in" fo:margin-right="-0.7875in" fo:text-indent="0.4916in">
        <style:tab-stops/>
      </style:paragraph-properties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yhláška Města Chrudim č</dc:title>
    <dc:subject/>
    <meta:initial-creator>p. Jemelík</meta:initial-creator>
    <dc:creator>Mgr. Lucie Soldanova</dc:creator>
    <meta:creation-date>2024-12-31T11:53:00Z</meta:creation-date>
    <dc:date>2024-12-31T11:53:00Z</dc:date>
    <meta:print-date>2000-06-26T13:34:00Z</meta:print-date>
    <meta:template xlink:href="Normal" xlink:type="simple"/>
    <meta:editing-cycles>2</meta:editing-cycles>
    <meta:editing-duration>PT60S</meta:editing-duration>
    <meta:document-statistic meta:page-count="3" meta:paragraph-count="11" meta:word-count="855" meta:character-count="5893" meta:row-count="42" meta:non-whitespace-character-count="5049"/>
  </office:meta>
</office:document-meta>
</file>