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Žehuň<text:line-break/>Zastupitelstvo obce Žehuň</text:p>
      <text:p text:style-name="Heading1">Obecně závazná vyhláška obce Žehuň<text:line-break/>o místním poplatku ze psů</text:p>
      <text:p text:style-name="UvodniVeta">Zastupitelstvo obce Žehuň se na svém zasedání dne 1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Žehu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text:s/>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40 Kč,</text:p>
            </text:list-item>
            <text:list-item>
              <text:p text:style-name="P11">za druhého a každého dalšího psa téhož držitele 60 Kč,</text:p>
            </text:list-item>
            <text:list-item>
              <text:p text:style-name="P12">za psa, jehož držitelem je osoba starší 65 let, 40 Kč,</text:p>
            </text:list-item>
            <text:list-item>
              <text:p text:style-name="P13">za druhého a každého dalšího<text:s/>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Žehuň č. 2/2019 o místním poplatku ze psů, ze dne 12.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Krause v. r.<text:line-break/><text:s/>starosta</text:p>
          </table:table-cell>
          <table:table-cell table:style-name="TableCell27">
            <text:p text:style-name="PodpisovePole">Pavel Boř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becní úřad</meta:initial-creator>
    <dc:creator>Obec</dc:creator>
    <meta:creation-date>2023-11-29T07:16:00Z</meta:creation-date>
    <dc:date>2023-11-29T07:18:00Z</dc:date>
    <meta:print-date>2023-11-29T07:17:00Z</meta:print-date>
    <meta:template xlink:href="Normal.dotm" xlink:type="simple"/>
    <meta:editing-cycles>1</meta:editing-cycles>
    <meta:editing-duration>PT120S</meta:editing-duration>
    <meta:document-statistic meta:page-count="3" meta:paragraph-count="6" meta:word-count="471" meta:character-count="3248" meta:row-count="23" meta:non-whitespace-character-count="2783"/>
  </office:meta>
</office:document-meta>
</file>