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text-align="start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5479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Obec Nezdice<text:line-break/>Zastupitelstvo obce Nezdice</text:p>
      <text:h text:style-name="Nadpis1" text:outline-level="1">Obecně závazná vyhláška obce Nezdice<text:line-break/>o místním poplatku za odkládání komunálního odpadu z nemovité věci</text:h>
      <text:p text:style-name="UvodniVeta">Zastupitelstvo obce Nezdice se na svém zasedání dne 9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d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února příslušné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/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3, OZV o místním poplatku za odkládání komunálního odpadu z nemovité věci, ze dne 19. prosince 2022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P30"><text:span text:style-name="T31"><text:s text:c="10"/>...................................................... <text:s text:c="20"/></text:span><text:span text:style-name="T32"><text:tab/>..............................................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Hana Bouchnerová v. r.<text:line-break/><text:s/>starostka</text:p>
          </table:table-cell>
          <table:table-cell table:style-name="TableCell38">
            <text:p text:style-name="PodpisovePole">Lucie Prosse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Nezdice</dc:creator>
    <meta:creation-date>2023-10-16T05:57:00Z</meta:creation-date>
    <dc:date>2023-10-16T05:57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5" meta:character-count="3828" meta:row-count="27" meta:non-whitespace-character-count="3280"/>
  </office:meta>
</office:document-meta>
</file>