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justify" fo:line-height="10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0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0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0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0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0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0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line-height="10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0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Odstavecseseznamem" style:list-style-name="LFO1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Odstavecseseznamem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Odstavecseseznamem" style:list-style-name="LFO2" style:family="paragraph">
      <style:paragraph-properties fo:text-align="justify" fo:margin-left="0in" fo:text-indent="0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Odstavecseseznamem" style:list-style-name="LFO2" style:family="paragraph">
      <style:paragraph-properties fo:text-align="justify" fo:margin-left="0in" fo:text-indent="0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Odstavecseseznamem" style:list-style-name="LFO3" style:family="paragraph">
      <style:paragraph-properties fo:text-align="justify" fo:margin-left="0in" fo:text-indent="0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Odstavecseseznamem" style:list-style-name="LFO3" style:family="paragraph">
      <style:paragraph-properties fo:text-align="justify" fo:margin-left="0in" fo:text-indent="0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 - Plán zimní údržby města.</text:p>
      <text:p text:style-name="P3"><text:span text:style-name="T4">Úkolem zimní údržby je zabezpečit</text:span><text:span text:style-name="T5"> zmírňování</text:span><text:span text:style-name="T6"> závad ve sjízdnosti a schůdnosti<text:s/></text:span><text:span text:style-name="T7"><text:s text:c="24"/></text:span><text:span text:style-name="T8">na komunikacích (vozovkách), které byly způsobeny povětrnostními vlivy a jejich důsledky</text:span><text:span text:style-name="T9"><text:s text:c="9"/></text:span><text:span text:style-name="T10"><text:s/>a to tak, aby zimní<text:s/></text:span><text:span text:style-name="T11">údržba byla zabezpečena s přihlédnutím k veřejnému zájmu na straně jedné a ekonomickým možnostem vlastníka místních komunikací na straně druhé.</text:span></text:p>
      <text:p text:style-name="P12"/>
      <text:p text:style-name="P13"><text:span text:style-name="T14">Způsob provádění zimní údržby místních komunikací</text:span></text:p>
      <text:p text:style-name="P15"><text:span text:style-name="T16">Zimní údržba místních komunikací se provádí vlastními prostředky města nebo smluvními partnery. Posyp bude prováděn jen na nebezpečných úsecích vozovek, ve stoupání, klesání, zatáčkách a na křižovatkách místních komunikací, a to jen u vozovek I. pořadí důležitosti, dále na chodnících v centru města.</text:span></text:p>
      <text:p text:style-name="P17"><text:span text:style-name="T18">Udržovány jsou chodníky v centru města podél silnice I/14. Cesty a stezky IV. pořadí neuvedené v plánu zimní údržby se neudržují, to znamená, nezajišťuje se jejich sjízdnost ani schůdnost. Jednotlivé stezky budou řešeny individuálně (bedny na posypový materiál apod.).</text:span></text:p>
      <text:p text:style-name="P19"/>
      <text:p text:style-name="P20"><text:span text:style-name="T21">Rozsah zimní údržby</text:span></text:p>
      <text:p text:style-name="P22"><text:span text:style-name="T23">Místní komunikace na katastru města Smržovky, náměstí, chodníky, veřejná prostranství.</text:span></text:p>
      <text:p text:style-name="P24"><text:span text:style-name="T25">Celková délka udržovaných vozovek 43 km.</text:span></text:p>
      <text:p text:style-name="P26"><text:span text:style-name="T27"> </text:span><text:span text:style-name="T28">I. pořadí</text:span><text:span text:style-name="T29"> – průjezdní vozovky v městské části zástavby s aktivním dopravním provozem (náměstí, parkoviště) v celkové délce 24 km.</text:span></text:p>
      <text:p text:style-name="P30"><text:span text:style-name="T31">II. pořadí</text:span><text:span text:style-name="T32"> – okrajové asfaltové i štěrkové vozovky s minimálním provozem v délce 19 km.</text:span></text:p>
      <text:p text:style-name="P33"><text:span text:style-name="T34">III. pořadí</text:span><text:span text:style-name="T35"> – </text:span><text:span text:style-name="T36">cesty s malým dopravním významem.</text:span></text:p>
      <text:p text:style-name="P37"><text:span text:style-name="T38">IV. pořadí</text:span><text:span text:style-name="T39"> – místní komunikace, cesty a stezky, které nejsou uvedeny v plánu zimní údržby.</text:span></text:p>
      <text:p text:style-name="P40"><text:span text:style-name="T41"> </text:span><text:span text:style-name="T42">Časový plán</text:span></text:p>
      <text:p text:style-name="P43"><text:span text:style-name="T44">Zimním obdobím se rozumí období od 1. listopadu do 31. března. Pohotovost mechanismů je vyhlašována podle aktuálních povětrnostních podmínek.</text:span></text:p>
      <text:p text:style-name="P45"/>
      <text:p text:style-name="P46"><text:span text:style-name="T47"> Provoz zimní údržby</text:span></text:p>
      <text:p text:style-name="P48"><text:span text:style-name="T49">- pluhování: 4–17 hodin</text:span></text:p>
      <text:p text:style-name="P50"><text:span text:style-name="T51">- posyp: 5–16 hodin</text:span></text:p>
      <text:p text:style-name="P52"><text:span text:style-name="T53">- nakládka 5–16 hodin</text:span></text:p>
      <text:p text:style-name="P54"><text:span text:style-name="T55">- dále dle<text:s/></text:span><text:span text:style-name="T56">sněhových podmínek nebo kalamitní situace a potřeb</text:span></text:p>
      <text:p text:style-name="P57"><text:span text:style-name="T58"> Ukončení úklidu sněhu bude provedeno do 4 hodin na vozovkách I. pořadí důležitosti, do 12 hodin na vozovkách II. pořadí a do 48 hodin na vozovkách III. pořadí </text:span><text:span text:style-name="T59">od posledního spadu sněhu</text:span><text:span text:style-name="T60">.</text:span></text:p>
      <text:soft-page-break/>
      <text:p text:style-name="P61"><text:span text:style-name="T62"> </text:span><text:span text:style-name="T63">Prováděcí organizace: MěÚ Smržovka - odbor Technické služby města</text:span></text:p>
      <text:p text:style-name="P64"><text:span text:style-name="T65"> Dispečink: 724 045 580, </text:span><text:span text:style-name="T66">v pracovní době: 483 369 326 (ústředna 483 369 311)</text:span></text:p>
      <text:p text:style-name="P67"><text:span text:style-name="T68"> </text:span><text:span text:style-name="T69">Odpovědný pracovník za provádění zimní údržby města: </text:span><text:span text:style-name="T70">vedoucí  – Jan Hotovec, tel.: 728 082 292</text:span></text:p>
      <text:p text:style-name="P71"><text:span text:style-name="T72"> </text:span><text:span text:style-name="T73">Odpovědný zástupce města: </text:span><text:span text:style-name="T74">místostarosta – Mgr. Vladimír Kahánek, MPA,<text:s/></text:span><text:span text:style-name="T75"><text:s text:c="27"/></text:span><text:span text:style-name="T76">tel</text:span><text:span text:style-name="T77">.</text:span><text:span text:style-name="T78">: 483 369 312; 602 332 112</text:span></text:p>
      <text:p text:style-name="P79"> </text:p>
      <text:p text:style-name="P80"><text:span text:style-name="T81">Mechanizace vlastní</text:span></text:p>
      <text:p text:style-name="P82"><text:span text:style-name="T83">-          Mercedes Benz Unimog s radlicí, sypač inert</text:span></text:p>
      <text:p text:style-name="P84"><text:span text:style-name="T85">-          Mercedes Benz Unimog s radlicí, sypač sůl                  </text:span></text:p>
      <text:p text:style-name="P86"><text:span text:style-name="T87">-          traktor Explorer 105 s radlicí</text:span></text:p>
      <text:p text:style-name="P88"><text:span text:style-name="T89">-          traktor Explorer 90 s radlicí</text:span></text:p>
      <text:p text:style-name="P90"><text:span text:style-name="T91">-          sněhová fréza traktor ZETOR 7245</text:span></text:p>
      <text:p text:style-name="P92"><text:span text:style-name="T93">-          Bobcat nakladač</text:span></text:p>
      <text:p text:style-name="P94"><text:span text:style-name="T95">-          multikára M – 32 s radlicí, sypač inert</text:span></text:p>
      <text:p text:style-name="P96"><text:span text:style-name="T97">-          multikára M – 32 s radlicí, sypač inert<text:s/></text:span></text:p>
      <text:p text:style-name="P98">- <text:s text:c="9"/>malotraktor Solaris, sypač inert</text:p>
      <text:p text:style-name="P99"><text:span text:style-name="T100">-          sněhová fréza ruční</text:span></text:p>
      <text:p text:style-name="P101"> </text:p>
      <text:p text:style-name="P102"><text:span text:style-name="T103">Posypový materiál</text:span></text:p>
      <text:list text:style-name="LFO1" text:continue-numbering="true">
        <text:list-item>
          <text:p text:style-name="P104"><text:span text:style-name="T105">městská skládka (skladovák Údolní) – pouze inertní materiál (drť granulovaná), množství 300 t, nakládání Bobcat</text:span></text:p>
        </text:list-item>
        <text:list-item>
          <text:p text:style-name="P106">KSS – Nová Ves – sůl</text:p>
        </text:list-item>
      </text:list>
      <text:p text:style-name="P107"> </text:p>
      <text:p text:style-name="P108"><text:span text:style-name="T109">Rozpis zimní údržby vozovek</text:span></text:p>
      <text:p text:style-name="P110"><text:span text:style-name="T111"> </text:span><text:span text:style-name="T112">Mercedes Benz Unimog </text:span><text:span text:style-name="T113">+ posyp</text:span></text:p>
      <text:list text:style-name="LFO2" text:continue-numbering="true">
        <text:list-item>
          <text:p text:style-name="P114"><text:span text:style-name="T115">pořadí<text:s/></text:span><text:span text:style-name="T116">– ulice Rašelinová, Hřbitovní, Hornoveská, Občanská, Nádražní</text:span></text:p>
        </text:list-item>
        <text:list-item>
          <text:p text:style-name="P117"><text:span text:style-name="T118">pořadí</text:span><text:span text:style-name="T119"><text:s/>– ulice Okružní, Malostranská, Věry Kozákové, Jelení Kout, Vřesová, Partyzánská, Vrchlického, Táborová, Jiřetínská, k nádraží Dolní Smržovka, parkoviště nad sportovní halou Komenského, Na Planinách</text:span></text:p>
        </text:list-item>
      </text:list>
      <text:p text:style-name="P120"><text:span text:style-name="T121">Traktor Explorer 105</text:span></text:p>
      <text:list text:style-name="LFO3" text:continue-numbering="true">
        <text:list-item>
          <text:p text:style-name="P122"><text:span text:style-name="T123">pořadí<text:s/></text:span><text:span text:style-name="T124">–</text:span><text:span text:style-name="T125"><text:s/></text:span><text:span text:style-name="T126">náměstí T. G. Masaryka</text:span><text:span text:style-name="T127">,<text:s/></text:span><text:span text:style-name="T128">ulice Luční,</text:span><text:span text:style-name="T129"><text:s/></text:span><text:span text:style-name="T130">Jindřišská,  Mostecká, Klášterní, Sklářská /mezi Hlavní a Luční), Smetanova, školy, Zahradní, Poštovní</text:span></text:p>
        </text:list-item>
        <text:list-item>
          <text:p text:style-name="P131"><text:span text:style-name="T132">pořadí</text:span><text:span text:style-name="T133"><text:s/>– ulice Na Stráži, Zvonková, Luční k č.p. 1355, Parkhotel, Na Kopečku, Sklářská, Vřesová, Jablonecká – lokalita vodárna</text:span></text:p>
        </text:list-item>
      </text:list>
      <text:soft-page-break/>
      <text:p text:style-name="P134"><text:span text:style-name="T135">Mercedes Benz Unimog – sůl</text:span></text:p>
      <text:p text:style-name="P136"><text:span text:style-name="T137">I. <text:s text:c="5"/>pořadí<text:s/></text:span><text:span text:style-name="T138">– ulice Kostelní, Havlíčkova, Sportovní, lokalita Nová Smržovka, Tyršova, Školní, Luční – Kedr, Staniční</text:span></text:p>
      <text:p text:style-name="P139"><text:span text:style-name="T140">II. <text:s text:c="3"/>pořadí</text:span><text:span text:style-name="T141"><text:s/>– ulice Vysoká, V Lískách</text:span></text:p>
      <text:p text:style-name="P142"><text:span text:style-name="T143">Traktor Explorer 105</text:span></text:p>
      <text:p text:style-name="P144"><text:span text:style-name="T145">III. <text:s text:c="2"/>pořadí</text:span><text:span text:style-name="T146"><text:s/>- V Záhoří (k č. p. 556, pod č. p. 316)</text:span></text:p>
      <text:p text:style-name="P147"><text:span text:style-name="T148">IV. <text:s text:c="2"/>pořadí</text:span><text:span text:style-name="T149"> </text:span><text:span text:style-name="T150">– neudržované stezky (označené tabulkami – v zimě se neudržuje):</text:span></text:p>
      <text:p text:style-name="P151"><text:span text:style-name="T152">-          spojnice Luční I/14 – Smetanova (okolo Volechů č. p. 1354 a schody u Hejrala č. p. 1004)</text:span></text:p>
      <text:p text:style-name="P153"><text:span text:style-name="T154">-          sídliště Luční I/14 – z Jindřišské ke kolejím.</text:span></text:p>
      <text:p text:style-name="P155"><text:span text:style-name="T156"> </text:span><text:span text:style-name="T157">Údržba chodníků </text:span><text:span text:style-name="T158">ve vlastnictví města – zajišťují Technické služby města (čištění a posyp, M<text:s/></text:span><text:span text:style-name="T159">3</text:span><text:span text:style-name="T160">2</text:span><text:span text:style-name="T161">, Bobcat,<text:s/></text:span><text:span text:style-name="T162">ruční sněhová fréza).</text:span></text:p>
      <text:p text:style-name="P163"><text:span text:style-name="T164"> Multikára M<text:s/></text:span><text:span text:style-name="T165">3</text:span><text:span text:style-name="T166">2</text:span><text:span text:style-name="T167"><text:s/>+ posyp</text:span></text:p>
      <text:p text:style-name="P168"><text:span text:style-name="T169">Chodníky v centru města, náměstí T. G. Masaryka, k zelenině č. p. 405, k nádraží, Husova, Lidické náměstí, Havlíčkova, Sklářská, Hlavní – od Železářství U Blacka č. p. 797 ke studánce proti č. p. 1025, Hlavní ve Střední Smržovce, Sportovní mezi paneláky, Rybniční, Jitřní, Sklářská, Kostelní nad kluzištěm, parkoviště u bývalé Karvely č. p. 138, autobusové zastávky, k nádraží Dolní Smržovka, okolo zvonů na tříděný odpad.</text:span></text:p>
      <text:p text:style-name="P170"><text:span text:style-name="T171"> </text:span><text:span text:style-name="T172">Nakladač Bobcat</text:span></text:p>
      <text:p text:style-name="P173"><text:span text:style-name="T174">Chodník ulice Hlavní okolo č. p. 1115 k č. p. 397, Rooseweltova, odklízení sněhu náměstí T. G. Masaryka, parkoviště ve středu města (u zeleniny č. p. 405, u potravin č. p. 1316, před Zámečkem č. p. 1), Lidické náměstí, naproti Železářství U Blacka č. p. 797, kluziště dle potřeby, hlavní nádraží ČD, ulice Hlavní, Husova, V Záhoří k č. p. 815, nakládka posypového materiálu – dle telefonické domluvy.</text:span></text:p>
      <text:p text:style-name="P175"><text:span text:style-name="T176"> </text:span><text:span text:style-name="T177">Malotraktor</text:span></text:p>
      <text:p text:style-name="P178"><text:span text:style-name="T179">Chodníky: Dolní Smržovka, Havlíčkova ulice, ke kovárně, dále dle potřeby.</text:span></text:p>
      <text:p text:style-name="P180"><text:span text:style-name="T181"> </text:span><text:span text:style-name="T182">Fréza ruční</text:span></text:p>
      <text:p text:style-name="P183"><text:span text:style-name="T184">Přechody, chodník Rooseweltova, chodník k nádraží ČD, zvony u<text:s/></text:span><text:span text:style-name="T185"><text:s/>č. p. 1316, operativně cesty dle potřeby.</text:span></text:p>
      <text:p text:style-name="P186"><text:span text:style-name="T187"> </text:span><text:span text:style-name="T188">Zajištění schůdnosti a sjízdnosti města</text:span><text:span text:style-name="T189"> – </text:span><text:span text:style-name="T190">posyp</text:span><text:span text:style-name="T191"> (Mercedes, M<text:s/></text:span><text:span text:style-name="T192">3</text:span><text:span text:style-name="T193">2</text:span><text:span text:style-name="T194">)</text:span></text:p>
      <text:p text:style-name="P195"><text:span text:style-name="T196">Pouze nebezpečné úseky vozovek, stoupání, klesání, zatáčky, křižovatky místních komunikací, chodníky.</text:span></text:p>
      <text:p text:style-name="P197"><text:span text:style-name="T198">Smluvní výpomoc</text:span></text:p>
      <text:p text:style-name="P199"><text:span text:style-name="T200">-          úsek Horní Černá Studnice v délce 300 m</text:span></text:p>
      <text:p text:style-name="P201"><text:span text:style-name="T202">-          Jateční ulice, Priebschovy domky v Dolní Smržov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uralová Alena</meta:initial-creator>
    <dc:creator>Souralová Alena</dc:creator>
    <meta:creation-date>2025-02-14T08:12:00Z</meta:creation-date>
    <dc:date>2025-02-14T08:17:00Z</dc:date>
    <meta:template xlink:href="Normal" xlink:type="simple"/>
    <meta:editing-cycles>3</meta:editing-cycles>
    <meta:editing-duration>PT360S</meta:editing-duration>
    <meta:document-statistic meta:page-count="3" meta:paragraph-count="11" meta:word-count="818" meta:character-count="5638" meta:row-count="40" meta:non-whitespace-character-count="4831"/>
  </office:meta>
</office:document-meta>
</file>