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Arial" style:font-name-complex="Arial"/>
    </style:style>
    <style:style style:name="P6" style:parent-style-name="Normální" style:family="paragraph">
      <style:paragraph-properties fo:text-align="justify" fo:line-height="100%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style:font-weight-complex="bold"/>
    </style:style>
    <style:style style:name="P2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3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8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/>
    </style:style>
    <style:style style:name="P46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in" fo:line-height="100%" fo:text-indent="0.4916in"/>
      <style:text-properties style:font-name="Arial" style:font-name-complex="Arial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5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color="#FF0000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Základnítext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75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7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83" style:parent-style-name="Základnítext" style:family="paragraph">
      <style:paragraph-properties fo:text-align="justify" fo:margin-top="0in" fo:margin-bottom="0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fulltex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8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8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91" style:parent-style-name="Normální" style:family="paragraph">
      <style:paragraph-properties fo:text-align="justify"/>
      <style:text-properties style:font-name="Arial" style:font-name-complex="Arial"/>
    </style:style>
    <style:style style:name="P92" style:parent-style-name="Normální" style:family="paragraph">
      <style:paragraph-properties fo:text-align="justify"/>
      <style:text-properties style:font-name="Arial" style:font-name-complex="Arial"/>
    </style:style>
    <style:style style:name="P93" style:parent-style-name="Normální" style:family="paragraph">
      <style:paragraph-properties fo:text-align="justify"/>
      <style:text-properties style:font-name="Arial" style:font-name-complex="Arial"/>
    </style:style>
    <style:style style:name="P9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6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ĚSTO SMRŽOVKA</text:p>
      <text:p text:style-name="P3">NAŘÍZENÍ<text:s/></text:p>
      <text:p text:style-name="P4">o rozsahu, způsobu a lhůtách odstraňování závad ve sjízdnosti a schůdnosti na místních komunikacích, chodnících a průjezdních úsecích silnic<text:s/>a o stanovení úseků místních komunikací, na kterých se pro jejich malý dopravní význam nezajišťuje sjízdnost a schůdnost odstraňováním sněhu a náledí</text:p>
      <text:p text:style-name="P5"/>
      <text:p text:style-name="P6"><text:span text:style-name="T7">Rada města Smržovky na svém řádném zasedání dne<text:s/></text:span><text:span text:style-name="T8">29.01.2025</text:span><text:span text:style-name="T9">, usnesením<text:s/></text:span><text:span text:style-name="T10">UR-9-1/25</text:span><text:span text:style-name="T11"><text:s text:c="2"/></text:span><text:span text:style-name="T12">vy</text:span><text:span text:style-name="T13">dává</text:span><text:span text:style-name="T14">,<text:s/></text:span><text:span text:style-name="T15">na základě zmocnění v § 27, odst.<text:s/></text:span><text:span text:style-name="T16">7</text:span><text:span text:style-name="T17"><text:s/>zákona č. 13/1997 Sb., o pozemních komunikacích, ve znění pozdějších předpisů a v souladu s § 11<text:s/></text:span><text:span text:style-name="T18">odst.1<text:s/></text:span><text:span text:style-name="T19">a § 102, odst. 2, písm. d) zákona č. 128/2000 Sb., o obcích (obecní zřízení)</text:span><text:span text:style-name="T20">,<text:s/></text:span><text:span text:style-name="T21">ve znění pozdějších předpisů<text:s/></text:span><text:span text:style-name="T22">toto<text:s/></text:span><text:span text:style-name="T23">nařízení:</text:span></text:p>
      <text:p text:style-name="P24">Čl. 1</text:p>
      <text:p text:style-name="P25">Úvodní ustanovení</text:p>
      <text:p text:style-name="P26"/>
      <text:p text:style-name="P27">1) Toto nařízení vymezuje rozsah, způsob a časové lhůty pro odstraňování<text:s/>a zmírňování<text:s/>závad ve sjízdnosti a schůdnosti místních komunikací, chodníků a průjezdních úseků silnic, které vznikly znečištěním, náledím nebo sněhem.</text:p>
      <text:p text:style-name="P28">2) Pro účely tohoto nařízení se zimním obdobím rozumí období od 1. listopadu do 31. března.</text:p>
      <text:p text:style-name="P29">3)<text:s/>Pokud vznikne zimní povětrnostní situace mimo toto období, zmírňují se závady<text:s/><text:s text:c="13"/><text:s text:c="9"/>ve sjízdnosti a schůdnosti bez zbytečných odkladů přiměřeně vzniklé situaci.</text:p>
      <text:p text:style-name="P30"/>
      <text:p text:style-name="P31"/>
      <text:p text:style-name="P32">Čl. 2</text:p>
      <text:p text:style-name="P33">Vymezení místních komunikací a chodníků, na kterých se nezajišťuje <text:s text:c="16"/>schůdnost a sjízdnost</text:p>
      <text:p text:style-name="P34"/>
      <text:p text:style-name="P35">1)<text:s/>Úseky místních komunikací a chodníků, na kterých se pro jejich malý dopravní význam nezajišťuje<text:s/>v zimním období od 1.<text:s/>listopadu<text:s/>do 31.<text:s/>března<text:s/>sjízdnost a schůdnost odstraňováním sněhu a náledí, jsou uvedeny v příloze č.<text:s/>2<text:s/>tohoto nařízení.</text:p>
      <text:p text:style-name="P36">2) Označení těchto úseků<text:s/>dopravním značením v zimním období od 1.<text:s/>listopadu<text:s/>do 31.<text:s/>března bude<text:s/>provedeno vlastníkem místních komunikací.<text:s/></text:p>
      <text:p text:style-name="P37"/>
      <text:p text:style-name="P38"/>
      <text:p text:style-name="P39">Čl. 3</text:p>
      <text:p text:style-name="P40">Rozsah</text:p>
      <text:p text:style-name="P41"/>
      <text:p text:style-name="P42">1)<text:s/>Sjízdnost a schůdnost v katastru města se zajišťuje na místních komunikacích, chodnících a průjezdních úsecích silnic včetně jejich součástí, kterými jsou veřejná parkoviště, veřejná prostranství a přechody pro chodce.</text:p>
      <text:p text:style-name="P43">2)<text:s/>Závady ve schůdnosti místních<text:s/>komunikací<text:s/>a průjezdních úseků<text:s/>silnic<text:s/>se odstraňují v celé jejich šíři a délce není-li dále uvedeno jinak.</text:p>
      <text:p text:style-name="P44">3) Závady ve schůdnosti chodníků se odstraňují na části chodníku, která slouží výhradně k chůzi, a to:</text:p>
      <text:p text:style-name="P45">a)<text:s/>u chodníků širších než 2 m v šíři nejméně 1,5 m,</text:p>
      <text:p text:style-name="P46">b) o chodníků jejich šířka je do 2 m v šíři nejméně 1<text:s/>m,</text:p>
      <text:p text:style-name="P47">c) u chodníků v šíři do<text:s/>1 m<text:s/>v šíři chodníku bez obrubníku.<text:s/></text:p>
      <text:soft-page-break/>
      <text:p text:style-name="P48">4)<text:s/>Závady ve schůdnosti části chodníku, která slouží k chůzi a současně jako zastávka hromadné autobusové přepravy, se odstraňují v celé šíři chodníku.</text:p>
      <text:p text:style-name="P49">5) Závady ve schůdnosti chodníků se odstraňují nejdříve na přístupech ke vchodům<text:s/><text:s text:c="11"/><text:s text:c="8"/>do objektů<text:s/>a přechodech<text:s/>pro chodce.</text:p>
      <text:p text:style-name="P50"/>
      <text:p text:style-name="P51">Čl. 4</text:p>
      <text:p text:style-name="P52">Způsob</text:p>
      <text:p text:style-name="P53"/>
      <text:p text:style-name="P54"><text:span text:style-name="T55">1) Technické služby města Smržovk</text:span><text:span text:style-name="T56">y</text:span><text:span text:style-name="T57"><text:s/>provádí</text:span><text:span text:style-name="T58"><text:s/>v rámci zimní údržby zmírňování<text:s/></text:span><text:span text:style-name="T59"><text:s text:c="21"/></text:span><text:span text:style-name="T60"><text:s text:c="11"/></text:span><text:span text:style-name="T61">a odstraňování závad ve sjízdnosti a schůdnosti na chodnících</text:span><text:span text:style-name="T62">,<text:s/></text:span><text:span text:style-name="T63">místních komunikacích<text:s/></text:span><text:span text:style-name="T64"><text:s text:c="8"/></text:span><text:span text:style-name="T65"><text:s text:c="6"/></text:span><text:span text:style-name="T66">a jejich součástech</text:span><text:span text:style-name="T67">.<text:s/></text:span><text:span text:style-name="T68">Zimní údržba<text:s/></text:span><text:span text:style-name="T69">musí být prováděna šetrně s ohledem na životní prostředí.</text:span></text:p>
      <text:p text:style-name="P70">2)<text:s/>Krajská správa silnic Libereckého kraje provádí v rámci zimní údržby zmírňování<text:s/><text:s text:c="15"/><text:s text:c="8"/>a odstraňovaní závad ve sjízdnosti a schůdnosti na průjezdních úsecích silnic a jejich součástech.<text:s/></text:p>
      <text:p text:style-name="P71">3)<text:s/>Závady ve schůdnosti místních komunikací vzniklé náledím nebo spadem sněhu<text:s/><text:s text:c="12"/><text:s text:c="7"/><text:s/>se odstraňují odmetením nebo odhrnutím sněhu (pluhováním), oškrábáním zmrazků<text:s/><text:s text:c="12"/><text:s text:c="7"/><text:s/>a posypem zdrsňujícími materiály<text:s/>(kamenná drť, písek).<text:s/></text:p>
      <text:p text:style-name="P72">4) Posyp musí být prováděn přiměřeně k potřebě odstranění závad ve schůdnosti způsobené náledím<text:s/>a kluzkostí<text:s/>uchozených sněhových vrstev.<text:s/>Zdrsňující materiály nesmí obsahovat toxické nebo jinak škodlivé látky a prachové částice (škvára, popel, struska, domovní odpad a jiné hmoty), které by znečišťovaly chodníky a místní komunikace.</text:p>
      <text:p text:style-name="P73">5)<text:s/>Závady ve schůdnosti vzniklé znečištěním místních komunikací a průjezdních úseků silnic se odstraňují zametáním a případně mytím.</text:p>
      <text:p text:style-name="P74"/>
      <text:p text:style-name="P75"/>
      <text:p text:style-name="P76">Čl. 5</text:p>
      <text:p text:style-name="P77">Lhůty</text:p>
      <text:p text:style-name="P78">1) V zimním období musí být padající sníh z pozemních komunikací odklízen průběžně.</text:p>
      <text:p text:style-name="P79">2) Sjízdnost a schůdnost je zajišťována<text:s/>na místních komunikacích<text:s/>podle pořadí<text:s/>důležitosti<text:s/>dle přílohy<text:s/>č.<text:s/>1<text:s/>tohoto nařízení „Plán zimní údržby města“,<text:s/>nejpozději:</text:p>
      <text:p text:style-name="P80">a)<text:s/>do<text:s/>4 hodin po skončení spadu sněhu</text:p>
      <text:p text:style-name="P81">b) do 12 hodin po skončení spadu sněhu</text:p>
      <text:p text:style-name="P82">c) do 48 hodin po skončení spadu sněhu.</text:p>
      <text:p text:style-name="P83"><text:span text:style-name="T84">3) Lhůty platí po dobu<text:s/></text:span><text:span text:style-name="T85">zimní</text:span><text:span text:style-name="T86">ho období vyjma kalamitních situací, kdy rozhoduje operační štáb města.<text:s/></text:span></text:p>
      <text:p text:style-name="P87"/>
      <text:p text:style-name="P88">Čl. 6</text:p>
      <text:p text:style-name="P89">Závěrečná ustanovení</text:p>
      <text:p text:style-name="P90">Toto nařízení nabývá účinnosti dnem<text:s/>následujícím po dni<text:s/>jeho<text:s/>vyhlášení.</text:p>
      <text:p text:style-name="P91"/>
      <text:p text:style-name="P92"/>
      <text:p text:style-name="P93"/>
      <text:p text:style-name="P94">…………..……….………..………. <text:s text:c="45"/>………………………………..</text:p>
      <text:p text:style-name="P95"><text:s/>Mgr. Vladimír Kahánek, MPA<text:s/><text:s text:c="6"/><text:s text:c="10"/><text:s text:c="40"/>Mgr. Marek Hotovec</text:p>
      <text:p text:style-name="P96"><text:s text:c="7"/><text:s text:c="2"/>místostarosta <text:s text:c="86"/>starosta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1pt" style:font-size-asian="11pt" style:font-size-complex="11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fulltex" style:display-name="fulltex" style:family="text" style:parent-style-name="Standardnípísmoodstavce"/>
    <style:style style:name="Nadpis2Char" style:display-name="Nadpis 2 Char" style:family="text">
      <style:text-properties style:font-name="Arial" style:font-name-asian="Times New Roman" fo:font-weight="bold" style:font-weight-asian="bold" fo:font-style="italic" style:font-style-asian="italic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uralova</meta:initial-creator>
    <dc:creator>Souralová Alena</dc:creator>
    <meta:creation-date>2025-02-14T07:42:00Z</meta:creation-date>
    <dc:date>2025-02-14T07:43:00Z</dc:date>
    <meta:template xlink:href="Normal" xlink:type="simple"/>
    <meta:editing-cycles>3</meta:editing-cycles>
    <meta:editing-duration>PT120S</meta:editing-duration>
    <meta:document-statistic meta:page-count="2" meta:paragraph-count="9" meta:word-count="687" meta:character-count="4733" meta:row-count="33" meta:non-whitespace-character-count="4055"/>
  </office:meta>
</office:document-meta>
</file>