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 text:c="36"/>Obecně závazná vyhláška  č. 3/2014</text:h>
      <text:section text:style-name="Sect1" text:name="zpr-clanek-clanek">
        <text:h text:style-name="P1" text:outline-level="5"><text:span text:style-name="Strong_20_Emphasis">kterou se ruší obecně závazná vyhláška č. 3/1993 o zákazu prodeje alkoholických nápojů a tabákových výrobků, č. 9/1993, kterou se mění a doplňuje 3/1993, č.5/1994, kterou se mění a doplňuje č. 3/1993, č. 9/1994-úplné znění vyhlášky o zákazu prodeje alkoholických nápojů a tabákových výrobků a obecně závazná vyhláška č. 1/2003 o stejnokroji Městské policie Domažlice a jeho nošení</text:span></text:h>
        <text:p text:style-name="P2"><text:line-break/>Zastupitelstvo města Domažlice se na svém zasedání dne 17.12. 2014 usnesením č. 99 usneslo vydat na základě § 84 odst. 2 písm. h) zákona č. 128/2000 Sb., o obcích, ve znění pozdějších předpisů, tuto obecně závaznou vyhlášku: </text:p>
        <text:h text:style-name="P1" text:outline-level="5">Čl. 1</text:h>
        <text:p text:style-name="P4">Obecně závazná vyhláška č. 3/1993 o zákazu prodeje alkoholických nápojů a tabákových výrobků se ruší.<text:line-break/>Obecně závazná vyhláška č. 9/1993, kterou se mění a doplňuje vyhláška č.3/1993 o zákazu prodeje alkoholických nápojů a tabákových výrobků, se ruší.<text:line-break/>Obecně závazná vyhláška č.5/ 1994, kterou se se mění a doplňuje vyhláška č.3/1993 o zákazu prodeje alkoholických nápojů a tabákových výrobků ve znění vyhlášky č. 9/1993, se ruší.<text:line-break/>Obecně závazná vyhláška č. 9/1994 o zákazu prodeje alkoholických nápojů a tabákových výrobků - úplné znění, se ruší.<text:line-break/>Obecně závazná vyhláška č.1/2003 o stejnokroji Městské policie Domažlice a jeho nošení se ruší. </text:p>
        <text:h text:style-name="P1" text:outline-level="5">Čl. 2</text:h>
        <text:p text:style-name="P3">Tato vyhláška nabývá účinnosti patnáctým dnem po dni vyhlášení.</text:p>
        <text:p text:style-name="P3"><text:line-break/><text:line-break/><text:line-break/>Ing. Miroslav Mach<text:line-break/>starosta Města Domažlice<text:line-break/>v.r.<text:line-break/><text:line-break/><text:line-break/><text:line-break/>JUDr. Zdeněk Novák<text:line-break/>místostarosta Města Domažlice<text:line-break/>v.r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09:25:17.112000000</meta:creation-date>
    <dc:date>2022-05-04T09:25:59.871000000</dc:date>
    <meta:editing-duration>PT43S</meta:editing-duration>
    <meta:editing-cycles>1</meta:editing-cycles>
    <meta:document-statistic meta:table-count="0" meta:image-count="0" meta:object-count="0" meta:page-count="1" meta:paragraph-count="8" meta:word-count="224" meta:character-count="1499" meta:non-whitespace-character-count="1237"/>
    <meta:generator>LibreOffice/7.2.5.2$Windows_X86_64 LibreOffice_project/499f9727c189e6ef3471021d6132d4c694f357e5</meta:generator>
  </office:meta>
</office:document-meta>
</file>