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9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11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2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3" style:parent-style-name="Normální" style:family="paragraph">
      <style:paragraph-properties style:text-autospace="none"/>
      <style:text-properties style:font-name="Arial" style:font-name-complex="Arial"/>
    </style:style>
    <style:style style:name="P1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 fo:line-height="110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font-style-complex="italic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38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39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4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style:text-autospace="none"/>
      <style:text-properties style:font-name="Arial" style:font-name-complex="Arial"/>
    </style:style>
    <style:style style:name="P43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style:text-autospace="none"/>
      <style:text-properties style:font-name="Arial" style:font-name-complex="Arial"/>
    </style:style>
    <style:style style:name="P45" style:parent-style-name="Normální" style:family="paragraph">
      <style:paragraph-properties style:text-autospace="none"/>
      <style:text-properties style:font-name="Arial" style:font-name-complex="Arial"/>
    </style:style>
    <style:style style:name="P46" style:parent-style-name="Normální" style:family="paragraph">
      <style:paragraph-properties style:text-autospace="none"/>
    </style:style>
    <style:style style:name="P47" style:parent-style-name="Normální" style:family="paragraph">
      <style:text-properties style:font-name="Arial" style:font-name-complex="Arial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POHOROVICE</text:span></text:p>
      <text:p text:style-name="P4">Zastupitelstvo obce<text:s/>Pohorovice</text:p>
      <text:p text:style-name="P5"/>
      <text:p text:style-name="P6">Obecně závazná vyhláška obce<text:s/>Pohorovice,</text:p>
      <text:p text:style-name="P7">kterou se<text:s/>zrušuje obecně závazná vyhláška č.<text:s/>3/2013<text:s/></text:p>
      <text:p text:style-name="P8"/>
      <text:p text:style-name="P9"/>
      <text:p text:style-name="P10">Zastupitelstvo<text:s/>obce<text:s/>Pohorovice<text:s/>se na svém zasedání<text:s/>ze<text:s/>dne<text:s/>24.<text:s/>4.<text:s/>2025<text:s/>usneslo vydat na základě § 84 odst. 2 písm. h) zákona č. 128/2000 Sb., o obcích (obecní zřízení), tuto obecně závaznou vyhlášku:</text:p>
      <text:p text:style-name="P11"/>
      <text:p text:style-name="P12"/>
      <text:p text:style-name="P13"/>
      <text:p text:style-name="P14">Čl. 1</text:p>
      <text:p text:style-name="P15">Zrušovací ustanovení</text:p>
      <text:p text:style-name="P16"/>
      <text:p text:style-name="P17"><text:span text:style-name="T18">Touto obecně závaznou vyhláškou se<text:s/></text:span><text:span text:style-name="T19">z r u š u j<text:s/></text:span><text:span text:style-name="T20">e</text:span><text:span text:style-name="T21"><text:s/></text:span><text:span text:style-name="T22">Obecně závazná vyhláška<text:s/></text:span><text:span text:style-name="T23">č.</text:span><text:span text:style-name="T24"> </text:span><text:span text:style-name="T25">3</text:span><text:span text:style-name="T26">/20</text:span><text:span text:style-name="T27">13<text:s/></text:span><text:span text:style-name="T28">o<text:s/></text:span><text:span text:style-name="T29">o ochraně nočního klidu a regulaci hlučných činností</text:span><text:span text:style-name="T30">, ze dne<text:s/></text:span><text:span text:style-name="T31">3</text:span><text:span text:style-name="T32">.<text:s/></text:span><text:span text:style-name="T33">5</text:span><text:span text:style-name="T34">. 20</text:span><text:span text:style-name="T35">13</text:span><text:span text:style-name="T36">.</text:span></text:p>
      <text:p text:style-name="P37"/>
      <text:p text:style-name="P38"/>
      <text:p text:style-name="P39"/>
      <text:p text:style-name="P40">Čl. 2</text:p>
      <text:p text:style-name="P41">Účinnost</text:p>
      <text:p text:style-name="P42"/>
      <text:p text:style-name="P43">Tato obecně závazná vyhláška nabývá účinnosti počátkem patnáctého dne následujícího po dni jejího vyhlášení.</text:p>
      <text:p text:style-name="P44"/>
      <text:p text:style-name="P45"/>
      <text:p text:style-name="P46"/>
      <text:p text:style-name="P47"><text:s text:c="5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<text:bookmark-start text:name="_Hlk184926595"/>Ing. Petra Nesvadbová Kubová v. r.<text:line-break/><text:s/>starostka<text:bookmark-end text:name="_Hlk184926595"/></text:p>
          </table:table-cell>
          <table:table-cell table:style-name="TableCell53">
            <text:p text:style-name="PodpisovePole">František Brůžek v. r.<text:line-break/><text:s/>místostarosta</text:p>
          </table:table-cell>
        </table:table-row>
      </table:table>
      <text:p text:style-name="P54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Nezvěstice</dc:title>
    <dc:subject/>
    <meta:initial-creator>oustarosta</meta:initial-creator>
    <dc:creator>Obec Pohorovice</dc:creator>
    <meta:creation-date>2025-04-28T07:36:00Z</meta:creation-date>
    <dc:date>2025-04-28T07:36:00Z</dc:date>
    <meta:print-date>2022-01-19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3" meta:row-count="5" meta:non-whitespace-character-count="654"/>
  </office:meta>
</office:document-meta>
</file>