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>
      <style:paragraph-properties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text-properties style:use-window-font-color="true" fo:font-size="11pt" style:font-size-asian="11pt" style:font-size-complex="11pt"/>
    </style:style>
    <style:style style:name="P89" style:parent-style-name="Default" style:family="paragraph">
      <style:text-properties style:use-window-font-color="true" fo:font-size="11pt" style:font-size-asian="11pt" style:font-size-complex="11pt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Odstavecseseznamem" style:family="paragraph">
      <style:paragraph-properties fo:text-align="justify" fo:margin-left="0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94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in" fo:text-indent="-0.2958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weight="bold" style:font-weight-asian="bold" fo:color="#EE0000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 fo:margin-left="0in" fo:text-indent="-0.2958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text-indent="-0.0527in">
        <style:tab-stops>
          <style:tab-stop style:type="left" style:position="-0.2576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text-indent="-0.0527in">
        <style:tab-stops>
          <style:tab-stop style:type="left" style:position="-0.2576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Odstavecseseznamem" style:family="paragraph">
      <style:paragraph-properties fo:text-align="justify"/>
      <style:text-properties style:font-name="Arial" style:font-name-complex="Arial"/>
    </style:style>
    <style:style style:name="P129" style:parent-style-name="Odstavecseseznamem" style:family="paragraph">
      <style:paragraph-properties fo:text-align="justify"/>
      <style:text-properties style:font-name="Arial" style:font-name-complex="Arial"/>
    </style:style>
    <style:style style:name="P130" style:parent-style-name="Odstavecseseznamem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Odstavecseseznamem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/>
    </style:style>
    <style:style style:name="P138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fo:font-weight="bold" style:font-weight-asian="bold" style:font-weight-complex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Odstavecseseznamem" style:family="paragraph">
      <style:paragraph-properties fo:text-align="justify" fo:margin-left="0in" fo:text-indent="-0.2958in">
        <style:tab-stops/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Odstavecseseznamem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147" style:parent-style-name="Odstavecseseznamem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148" style:parent-style-name="Odstavecseseznamem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49" style:parent-style-name="Odstavecseseznamem" style:family="paragraph">
      <style:paragraph-properties fo:text-align="justify" fo:margin-left="0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style:font-style-complex="italic"/>
    </style:style>
    <style:style style:name="T151" style:parent-style-name="Standardnípísmoodstavce" style:family="text">
      <style:text-properties style:font-name="Arial" style:font-name-complex="Arial" style:font-style-complex="italic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 fo:margin-left="0in" fo:text-indent="-0.2958in">
        <style:tab-stops>
          <style:tab-stop style:type="left" style:position="0.0986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_IMP" style:family="paragraph">
      <style:paragraph-properties fo:line-height="100%" fo:margin-left="0in" fo:text-indent="-0.2958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7" style:parent-style-name="Normální_IMP" style:family="paragraph">
      <style:paragraph-properties fo:line-height="100%"/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ální_IMP" style:family="paragraph">
      <style:paragraph-properties fo:line-height="100%" fo:margin-left="0in" fo:text-indent="-0.2958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Normální_IMP" style:family="paragraph">
      <style:paragraph-properties fo:line-height="100%"/>
      <style:text-properties style:font-name="Arial" style:font-name-complex="Arial" style:font-style-complex="italic"/>
    </style:style>
    <style:style style:name="P187" style:parent-style-name="Normální_IMP" style:family="paragraph">
      <style:paragraph-properties fo:line-height="100%"/>
      <style:text-properties style:font-name="Arial" style:font-name-complex="Arial" style:font-style-complex="italic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0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Konice</text:p>
      <text:p text:style-name="P3">Zastupitelstvo města Konice</text:p>
      <text:p text:style-name="P4">Obecně závazná vyhláška města Konice</text:p>
      <text:p text:style-name="P5"/>
      <text:p text:style-name="P6">o stanovení obecního systému odpadového hospodářství<text:s/></text:p>
      <text:p text:style-name="P7"/>
      <text:p text:style-name="P8"><text:span text:style-name="T9">Zastupitelstvo města Konice se na svém zasedání<text:s/></text:span><text:span text:style-name="T10">dne<text:s/></text:span><text:span text:style-name="T11">15. 12. 2025<text:s/></text:span><text:span text:style-name="T12">usnesením<text:s/></text:span><text:span text:style-name="T13">19/2025</text:span><text:span text:style-name="T14">-13<text:s/></text:span><text:span text:style-name="T15">usneslo vydat na základě § 59 odst. 4 zákona č. 541/2020 Sb., o odpadech, ve znění pozdějších předpisů (dále jen „zákon o odpadech“), a v souladu s § 10 písm. d) a § 84 odst. 2 písm. h) zákona č. 128/2000 Sb., o obcích (obec</text:span><text:span text:style-name="T16">ní zřízení), ve znění pozdějších předpisů,<text:s/></text:span><text:span text:style-name="T17">tuto obecně závaznou vyhlášku (dále jen „vyhláška“):</text:span></text:p>
      <text:p text:style-name="P18"/>
      <text:p text:style-name="P19"/>
      <text:p text:style-name="P20">Čl. 1</text:p>
      <text:h text:style-name="P21" text:outline-level="2">Úvodní ustanovení</text:h>
      <text:p text:style-name="P22"/>
      <text:list text:style-name="LFO1" text:continue-numbering="true">
        <text:list-item>
          <text:p text:style-name="P23">Tato vyhláška stanovuje obecní systém odpadového hospodářství na území města Konice.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Každý je povinen odpad nebo movitou věc,<text:s/></text:span><text:span text:style-name="T27">které předává do obecního systému, odkládat na místa určená obcí v souladu s povinnostmi stanovenými pro daný druh, kategorii nebo materiál odpadu nebo movitých věcí zákonem o odpadech a touto vyhláškou</text:span><text:span text:style-name="T28"><text:note text:note-class="footnote" text:id="_ftn0"><text:note-citation>1</text:note-citation><text:note-body><text:p text:style-name="Textpozn.podčarou"><text:span text:style-name="T29"><text:s/>§ 61 zákona o odpadech</text:span></text:p></text:note-body></text:note>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<text:span text:style-name="T33"><text:s text:c="2"/>V okamžiku, kdy osoba z</text:span><text:span text:style-name="T34">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 60 zákona o odpadech</text:span></text:p></text:note-body></text:note></text:span><text:span text:style-name="T39">.<text:s/></text:span></text:p>
        </text:list-item>
      </text:list>
      <text:p text:style-name="P40"/>
      <text:list text:style-name="LFO1" text:continue-numbering="true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2"/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2" text:continue-numbering="true">
        <text:list-item>
          <text:p text:style-name="P48">Osoby předávající komunální odpad na místa určená městem jsou povinny odděleně soustřeďovat následující složky:</text:p>
        </text:list-item>
      </text:list>
      <text:p text:style-name="P49"/>
      <text:list text:style-name="LFO3" text:continue-numbering="true">
        <text:list-item>
          <text:p text:style-name="P50">Papír,</text:p>
        </text:list-item>
        <text:list-item>
          <text:p text:style-name="P51">Plasty včetně PET lahví a nápojových kartonů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Textil,<text:s/></text:p>
        </text:list-item>
        <text:list-item>
          <text:p text:style-name="P59">Směsný komunální odpad.</text:p>
        </text:list-item>
      </text:list>
      <text:p text:style-name="P60"><text:s/></text:p>
      <text:p text:style-name="P61"/>
      <text:soft-page-break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 a h).</text:p>
        </text:list-item>
      </text:list>
      <text:p text:style-name="P63"/>
      <text:list text:style-name="LFO2" text:continue-numbering="true">
        <text:list-item>
          <text:p text:style-name="P64">Objemný odpad je takový odpad, který vzhledem ke svým rozměrům nemůže být umístěn<text:s/><text:line-break/>do sběrných nádob.</text:p>
        </text:list-item>
      </text:list>
      <text:p text:style-name="P65"/>
      <text:p text:style-name="P66"/>
      <text:p text:style-name="P67">Čl. 3</text:p>
      <text:p text:style-name="P68">Určení<text:s/>míst pro oddělené soustřeďování určených složek komunálního odpadu</text:p>
      <text:p text:style-name="P69"/>
      <text:list text:style-name="LFO4" text:continue-numbering="true">
        <text:list-item>
          <text:p text:style-name="P70">Papír,<text:s/><text:bookmark-start text:name="_Hlk212379916"/>plasty včetně PET lahví a nápojových kartonů<text:bookmark-end text:name="_Hlk212379916"/>, sklo, kovy, jedlé oleje a tuky, textil se soustřeďují do zvláštních sběrných nádob, kterými jsou popelnice, kontejnery.</text:p>
        </text:list-item>
      </text:list>
      <text:p text:style-name="P71"/>
      <text:list text:style-name="LFO4" text:continue-numbering="true">
        <text:list-item>
          <text:p text:style-name="P72">Seznam<text:s/>stanovišť zvláštních sběrných nádob je uveden a pravidelně aktualizován<text:s/><text:line-break/>na internetových stránkách města.</text:p>
        </text:list-item>
      </text:list>
      <text:p text:style-name="P73"/>
      <text:list text:style-name="LFO4" text:continue-numbering="true">
        <text:list-item>
          <text:p text:style-name="P74">Barevné odlišení a příslušné označení zvláštních sběrných nádob je uvedeno na internetových stránkách města.</text:p>
        </text:list-item>
      </text:list>
      <text:p text:style-name="P75"/>
      <text:list text:style-name="LFO4" text:continue-numbering="true">
        <text:list-item>
          <text:p text:style-name="P76">Papír lze také odkládat do popelnic s modrým klipem na víku, které jsou odváženy od každé nemovitosti v rámci door to door systému. Plasty včetně PET lahví, nápojových kartonů a kovů lze také odkládat do popelnic se žlutým klipem na víku, které jsou odváženy od každé nemovitosti v rámci door to door systému. Harmonogram svozů je zveřejněn na internetových stránkách města.</text:p>
        </text:list-item>
      </text:list>
      <text:p text:style-name="P77"/>
      <text:list text:style-name="LFO4" text:continue-numbering="true">
        <text:list-item>
          <text:p text:style-name="P78">Do zvláštních sběrných nádob je zakázáno ukládat jiné složky komunálních odpadů, než pro které jsou určeny.</text:p>
        </text:list-item>
      </text:list>
      <text:p text:style-name="P79"/>
      <text:list text:style-name="LFO4" text:continue-numbering="true">
        <text:list-item>
          <text:p text:style-name="P80">Zvláštní sběrné nádoby je povinnost plnit tak, aby je bylo možno<text:s/>uzavřít a odpad z nich při manipulaci nevypadával. Pokud to umožňuje povaha odpadu, je nutno objem odpadu před jeho odložením do sběrné nádoby minimalizovat.<text:s/></text:p>
        </text:list-item>
      </text:list>
      <text:p text:style-name="P81"/>
      <text:list text:style-name="LFO4" text:continue-numbering="true">
        <text:list-item>
          <text:p text:style-name="P82"><text:span text:style-name="T83">Papír, plasty včetně PET lahví a nápojových kartonů, sklo, kovy lze také odevzdávat ve sběrném m</text:span><text:span text:style-name="T84">ístě v ulici Za Nádražím</text:span><text:span text:style-name="T85"><text:s/>(dále jen „sběrné místo“). Bližší informace ke sběrnému místu jsou uvedeny na internetových stránkách města.</text:span></text:p>
        </text:list-item>
      </text:list>
      <text:p text:style-name="P86"/>
      <text:list text:style-name="LFO4" text:continue-numbering="true">
        <text:list-item>
          <text:p text:style-name="P87">Kovy lze také odkládat ve sběrných zařízeních, se kterými město uzavřelo smlouvu. Seznam těchto sběrných zařízení je<text:s/>uveden na internetových stránkách města.</text:p>
        </text:list-item>
      </text:list>
      <text:p text:style-name="P88"/>
      <text:p text:style-name="P89"/>
      <text:h text:style-name="P90" text:outline-level="2">Čl. 4</text:h>
      <text:h text:style-name="P91" text:outline-level="2"><text:s/>Soustřeďování nebezpečných složek komunálního odpadu</text:h>
      <text:p text:style-name="P92"/>
      <text:list text:style-name="LFO5" text:continue-numbering="true">
        <text:list-item>
          <text:p text:style-name="P93">Nebezpečný odpad lze odevzdávat celoročně ve sběrném místě.<text:s/></text:p>
        </text:list-item>
        <text:list-item>
          <text:p text:style-name="P94">Soustřeďování nebezpečných složek komunálního odpadu podléhá požadavkům stanoveným v čl. 3<text:s/>odst. 5 a 6.</text:p>
        </text:list-item>
      </text:list>
      <text:p text:style-name="P95"/>
      <text:p text:style-name="P96"/>
      <text:p text:style-name="P97"/>
      <text:p text:style-name="P98"/>
      <text:p text:style-name="P99"/>
      <text:soft-page-break/>
      <text:p text:style-name="P100">Čl. 5</text:p>
      <text:p text:style-name="P101"><text:span text:style-name="T102"><text:s/></text:span><text:span text:style-name="T103">Soustřeďování<text:s/></text:span><text:span text:style-name="T104">objemného odpadu</text:span></text:p>
      <text:p text:style-name="P105"/>
      <text:list text:style-name="LFO6" text:continue-numbering="true">
        <text:list-item>
          <text:p text:style-name="P106"><text:span text:style-name="T107">Objemný odpad lze odevzdávat celoročně ve sběrném místě.</text:span></text:p>
        </text:list-item>
      </text:list>
      <text:p text:style-name="P108"/>
      <text:list text:style-name="LFO6" text:continue-numbering="true">
        <text:list-item>
          <text:p text:style-name="P109">Soustřeďování objemného odpadu podléhá požadavkům stanoveným v čl. 3 odst. 5 a 6.<text:s/></text:p>
        </text:list-item>
      </text:list>
      <text:p text:style-name="P110"/>
      <text:p text:style-name="P111">Čl. 6</text:p>
      <text:p text:style-name="P112">Soustřeďování směsného komunálního odpadu<text:s/></text:p>
      <text:p text:style-name="P113"/>
      <text:list text:style-name="LFO7" text:continue-numbering="true">
        <text:list-item>
          <text:p text:style-name="P114"><text:span text:style-name="T115">Směsný<text:s/></text:span><text:span text:style-name="T116">komunální odpad se odkládá do sběrných nádob. Pro účely této vyhlášky se sběrnými nádobami rozumějí:</text:span></text:p>
        </text:list-item>
      </text:list>
      <text:list text:style-name="LFO8" text:continue-numbering="true">
        <text:list-item>
          <text:p text:style-name="P117"><text:span text:style-name="T118">popelnice označené identifikačním čipem,</text:span></text:p>
        </text:list-item>
        <text:list-item>
          <text:p text:style-name="P119"><text:span text:style-name="T120">kontejnery označené identifikačním čipem,</text:span></text:p>
        </text:list-item>
        <text:list-item>
          <text:p text:style-name="P121">odpadkové koše, které jsou umístěny na veřejných prostranstvích ve městě, sloužící<text:s/><text:line-break/>pro odkládání drobného směsného komunálního odpadu.</text:p>
        </text:list-item>
      </text:list>
      <text:p text:style-name="P122"/>
      <text:list text:style-name="LFO7" text:continue-numbering="true">
        <text:list-item>
          <text:p text:style-name="P123">Soustřeďování směsného komunálního odpadu podléhá požadavkům stanoveným<text:s/><text:line-break/>v čl. 3 odst. 5 a 6.<text:s/></text:p>
        </text:list-item>
      </text:list>
      <text:p text:style-name="P124"/>
      <text:p text:style-name="P125">Čl. 7</text:p>
      <text:h text:style-name="P126" text:outline-level="2">Nakládání s komunálním odpadem vznikajícím na území města při činnosti právnických a<text:s/>podnikajících fyzických osob</text:h>
      <text:p text:style-name="Normální"/>
      <text:list text:style-name="LFO9" text:continue-numbering="true">
        <text:list-item>
          <text:p text:style-name="P127">Právnické a podnikající fyzické osoby zapojené do obecního systému na základě smlouvy s městem:</text:p>
        </text:list-item>
      </text:list>
      <text:list text:style-name="LFO10" text:continue-numbering="true">
        <text:list-item>
          <text:p text:style-name="P128">komunální odpad dle čl. 2 odst. 1 písm. a), b), c), d), g), h) předávají do sběrných nádob, jejichž umístění je uvedeno na internetových stránkách města,</text:p>
        </text:list-item>
        <text:list-item>
          <text:p text:style-name="P129">komunální odpad dle čl. 2 odst. 1 písm. i) předávají do sběrných nádob (popelnice, kontejner), které jsou umístěny před provozovnou nebo sídlem firmy,</text:p>
        </text:list-item>
        <text:list-item>
          <text:p text:style-name="P130"><text:span text:style-name="T131">komunální odpad dle čl. 2 odst. 1 písm. a) předávají do sběrných nádob (popelnice</text:span><text:s/><text:span text:style-name="T132">s modrým klipem na víku), které jsou umístěny před provozovnou nebo sídlem firmy,</text:span></text:p>
        </text:list-item>
        <text:list-item>
          <text:p text:style-name="P133"><text:span text:style-name="T134">komunální odpad dle čl. 2 odst. 1 písm. b) a d) předávají do sběrných nádob (popelnice</text:span><text:s/><text:span text:style-name="T135">se žlutým klipem na víku), které jsou umístěny před provozovnou nebo sídlem firmy.</text:span></text:p>
        </text:list-item>
      </text:list>
      <text:list text:style-name="LFO9" text:continue-numbering="true">
        <text:list-item>
          <text:p text:style-name="P136">Výši úhrady za zapojení do obecního systému schvaluje rada města a ceník je zveřejněn na internetových stránkách města.</text:p>
        </text:list-item>
      </text:list>
      <text:p text:style-name="P137"/>
      <text:list text:style-name="LFO9" text:continue-numbering="true">
        <text:list-item>
          <text:p text:style-name="P138">Úhrada se vybírá jednorázově, a to v hotovosti nebo převodem na účet města.</text:p>
        </text:list-item>
      </text:list>
      <text:p text:style-name="P139"/>
      <text:p text:style-name="P140">Čl. 8</text:p>
      <text:p text:style-name="P141">Nakládání s výrobky s ukončenou životností v rámci<text:s/>služby pro výrobce<text:s/></text:p>
      <text:p text:style-name="P142">(zpětný odběr)</text:p>
      <text:p text:style-name="P143"/>
      <text:list text:style-name="LFO11" text:continue-numbering="true">
        <text:list-item>
          <text:p text:style-name="P144"><text:span text:style-name="T145">Město v rámci služby pro výrobce nakládá s těmito výrobky s ukončenou životností:<text:s/></text:span></text:p>
        </text:list-item>
      </text:list>
      <text:list text:style-name="LFO12" text:continue-numbering="true">
        <text:list-item>
          <text:p text:style-name="P146">elektrozařízení,</text:p>
        </text:list-item>
        <text:list-item>
          <text:p text:style-name="P147">baterie a akumulátory.</text:p>
        </text:list-item>
      </text:list>
      <text:p text:style-name="P148"/>
      <text:list text:style-name="LFO11" text:continue-numbering="true">
        <text:list-item>
          <text:p text:style-name="P149"><text:span text:style-name="T150">Výrobky s ukončenou životností uvedené v odst. 1 lze předávat ve sběrném místě a také na dalších</text:span><text:span text:style-name="T151"><text:s/>místech</text:span><text:span text:style-name="T152">,<text:s/></text:span><text:span text:style-name="T153">jejichž seznam je uveden a pravidelně aktualizován na internetových stránkách města.</text:span></text:p>
        </text:list-item>
      </text:list>
      <text:p text:style-name="P154"/>
      <text:p text:style-name="P155">Čl. 9</text:p>
      <text:p text:style-name="P156">Komunitní kompostování</text:p>
      <text:p text:style-name="P157"/>
      <text:list text:style-name="LFO13" text:continue-numbering="true">
        <text:list-item>
          <text:p text:style-name="P158"><text:span text:style-name="T159">Komunitním kompostováním je systém soustřeďování rostlinných zbytků z údržby zeleně, zahrad a domácností z území obce, jejich úpra</text:span><text:span text:style-name="T160">va a následné zpracování v komunitní kompostárně na kompost</text:span><text:span text:style-name="T161"><text:note text:note-class="footnote" text:id="_ftn2"><text:note-citation>3</text:note-citation><text:note-body><text:p text:style-name="Textpozn.podčarou"><text:span text:style-name="T162"><text:s/>§ 65 zákona o odpadech</text:span></text:p></text:note-body></text:note></text:span><text:span text:style-name="T163">.</text:span></text:p>
        </text:list-item>
      </text:list>
      <text:p text:style-name="P164"/>
      <text:list text:style-name="LFO13" text:continue-numbering="true">
        <text:list-item>
          <text:p text:style-name="P165">Rostlinné zbytky z údržby zeleně, zahrad a domácností ovoce a zelenina ze zahrad<text:s/><text:line-break/>a kuchyní, drny se zeminou, rostliny a jejich zbytky neznečištěné chemickými látkami,<text:s/>které budou využity v rámci komunitního kompostování, lze odkládat do kontejnerů přistavených v jednotlivých částech města, jejichž aktuální seznam je uveden na internetových stránkách města.<text:s/></text:p>
        </text:list-item>
      </text:list>
      <text:p text:style-name="P166"/>
      <text:p text:style-name="P167">Čl. 10</text:p>
      <text:p text:style-name="P168">Zrušovací ustanovení</text:p>
      <text:p text:style-name="P169"/>
      <text:list text:style-name="LFO14" text:continue-numbering="true">
        <text:list-item>
          <text:p text:style-name="P170"><text:bookmark-start text:name="_Hlk54595723"/><text:span text:style-name="T171">Zrušuje se obecně závazná vyhlášk</text:span><text:span text:style-name="T172">a<text:s/></text:span><text:bookmark-end text:name="_Hlk54595723"/><text:span text:style-name="T173">č. 5/2024, o stanovení obecního systému odpadového hospodářství</text:span><text:span text:style-name="T174">,<text:s/></text:span><text:span text:style-name="T175">ze dne</text:span><text:span text:style-name="T176"><text:s/>21. 10. 2024.</text:span></text:p>
        </text:list-item>
      </text:list>
      <text:p text:style-name="P177"/>
      <text:list text:style-name="LFO14" text:continue-numbering="true">
        <text:list-item>
          <text:p text:style-name="P178"><text:span text:style-name="T179">Zrušuje se obecně závazná vyhláška č. 6/2024, kterou se mění obecně závazná vyhláška<text:s/></text:span><text:span text:style-name="T180"><text:line-break/></text:span><text:span text:style-name="T181">č. 5/2024 o stanovení obecního systému odpadového hospodářství</text:span><text:span text:style-name="T182">,<text:s/></text:span><text:span text:style-name="T183">ze dne</text:span><text:span text:style-name="T184"><text:s/>16. 12.<text:s/></text:span><text:span text:style-name="T185">2024.</text:span></text:p>
        </text:list-item>
      </text:list>
      <text:p text:style-name="P186"/>
      <text:p text:style-name="P187"/>
      <text:p text:style-name="P188">Čl. 11</text:p>
      <text:p text:style-name="P189">Účinnost</text:p>
      <text:p text:style-name="P190"/>
      <text:p text:style-name="P191">Tato vyhláška nabývá účinnosti počátkem patnáctého dne následujícího po dni jejího vyhlášení.</text:p>
      <text:p text:style-name="P192"/>
      <text:p text:style-name="P193">Ing. Michal Obrusník v.r.<text:tab/><text:tab/><text:tab/><text:tab/><text:tab/><text:tab/>Bc. Jaroslav Procházka v.r.</text:p>
      <text:p text:style-name="P194">starosta<text:tab/><text:tab/><text:tab/><text:tab/><text:tab/><text:tab/><text:tab/><text:tab/>místostarosta</text:p>
      <text:p text:style-name="P195"/>
      <text:p text:style-name="P196"/>
      <text:p text:style-name="P197"><text:tab/><text:tab/><text:tab/><text:tab/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fo:font-size="11pt" style:font-size-asian="11pt" style:font-size-complex="9pt" style:text-underline-type="none" style:text-underline-color="font-color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Čépe Kateřina</dc:creator>
    <meta:creation-date>2025-12-15T18:52:00Z</meta:creation-date>
    <dc:date>2025-12-15T18:52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08" meta:character-count="6946" meta:row-count="49" meta:non-whitespace-character-count="5951"/>
  </office:meta>
</office:document-meta>
</file>