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štejn<text:line-break/>Zastupitelstvo obce Holštejn</text:p>
      <text:h text:style-name="Nadpis1" text:outline-level="1">Obecně závazná vyhláška obce Holštejn<text:line-break/>o místním poplatku z pobytu</text:h>
      <text:p text:style-name="UvodniVeta">Zastupitelstvo obce Holštejn se na svém zasedání dne 10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štej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1. březn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etr Mynařík v. r.<text:line-break/><text:s/>starosta</text:p>
          </table:table-cell>
          <table:table-cell table:style-name="TableCell16">
            <text:p text:style-name="PodpisovePole">JUDr. Ivan Moravec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Obec Holštejn</dc:creator>
    <meta:creation-date>2025-03-10T16:33:00Z</meta:creation-date>
    <dc:date>2025-03-10T16:33:00Z</dc: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61" meta:row-count="18" meta:non-whitespace-character-count="2195"/>
  </office:meta>
</office:document-meta>
</file>