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WW8Num1" style:family="paragraph"/>
    <style:style style:name="P4" style:parent-style-name="Standard" style:list-style-name="WW8Num1" style:family="paragraph"/>
    <style:style style:name="T5" style:parent-style-name="Standardnípísmoodstavce" style:family="text">
      <style:text-properties style:text-position="super 66.6%"/>
    </style:style>
    <style:style style:name="P6" style:parent-style-name="Standard" style:list-style-name="WW8Num1" style:family="paragraph"/>
    <style:style style:name="T7" style:parent-style-name="Standardnípísmoodstavce" style:family="text">
      <style:text-properties style:text-position="super 66.6%"/>
    </style:style>
    <style:style style:name="P8" style:parent-style-name="Standard" style:list-style-name="WW8Num1" style:family="paragraph"/>
    <style:style style:name="T9" style:parent-style-name="Standardnípísmoodstavce" style:family="text">
      <style:text-properties fo:background-color="#FFFF00"/>
    </style:style>
    <style:style style:name="T10" style:parent-style-name="Standardnípísmoodstavce" style:family="text">
      <style:text-properties fo:background-color="#FFFF00"/>
    </style:style>
    <style:style style:name="T11" style:parent-style-name="Standardnípísmoodstavce" style:family="text">
      <style:text-properties fo:background-color="#FFFF00"/>
    </style:style>
    <style:style style:name="T12" style:parent-style-name="Standardnípísmoodstavce" style:family="text">
      <style:text-properties fo:background-color="#FFFF00"/>
    </style:style>
    <style:style style:name="T13" style:parent-style-name="Standardnípísmoodstavce" style:family="text">
      <style:text-properties fo:background-color="#FFFF00"/>
    </style:style>
    <style:style style:name="T14" style:parent-style-name="Standardnípísmoodstavce" style:family="text">
      <style:text-properties fo:background-color="#FFFF00"/>
    </style:style>
    <style:style style:name="T15" style:parent-style-name="Standardnípísmoodstavce" style:family="text">
      <style:text-properties fo:background-color="#FFFF00"/>
    </style:style>
    <style:style style:name="T16" style:parent-style-name="Standardnípísmoodstavce" style:family="text">
      <style:text-properties fo:background-color="#FFFF00"/>
    </style:style>
    <style:style style:name="P1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T20" style:parent-style-name="Standardnípísmoodstavce" style:family="text">
      <style:text-properties fo:background-color="#FFFF00"/>
    </style:style>
    <style:style style:name="T21" style:parent-style-name="Standardnípísmoodstavce" style:family="text">
      <style:text-properties fo:background-color="#FFFF00"/>
    </style:style>
    <style:style style:name="P22" style:parent-style-name="Standard" style:family="paragraph">
      <style:text-properties fo:background-color="#FFFF00"/>
    </style:style>
    <style:style style:name="P23" style:parent-style-name="Standard" style:family="paragraph">
      <style:text-properties fo:background-color="#FFFF00"/>
    </style:style>
    <style:style style:name="P24" style:parent-style-name="Standard" style:family="paragraph">
      <style:text-properties fo:background-color="#FFFF00"/>
    </style:style>
    <style:style style:name="P25" style:parent-style-name="Standard" style:family="paragraph">
      <style:text-properties fo:background-color="#FFFF00"/>
    </style:style>
    <style:style style:name="P26" style:parent-style-name="Standard" style:family="paragraph">
      <style:text-properties fo:background-color="#FFFF00"/>
    </style:style>
    <style:style style:name="T27" style:parent-style-name="Standardnípísmoodstavce" style:family="text">
      <style:text-properties fo:background-color="#FFFF00"/>
    </style:style>
  </office:automatic-styles>
  <office:body>
    <office:text text:use-soft-page-breaks="true">
      <text:p text:style-name="P1"><text:tab/><text:tab/><text:tab/><text:tab/><text:tab/><text:tab/>OBEC Švihov</text:p>
      <text:p text:style-name="Standard"><text:tab/><text:tab/><text:tab/><text:tab/><text:tab/>Zastupitelstvo obce Švihov</text:p>
      <text:p text:style-name="Standard"><text:tab/><text:tab/><text:tab/><text:s text:c="8"/>Obecně závazná vyhláška obce Švihov č.2/2021,</text:p>
      <text:p text:style-name="Standard"><text:tab/><text:tab/><text:s text:c="9"/>o stanovení obecního systému odpadového hospodářství</text:p>
      <text:p text:style-name="Standard"/>
      <text:p text:style-name="P2">Zastupitelstvo obce Švihov se na svém zasedání dne 29.10.2021,<text:s/>usnesením<text:s/>ze dne 29.10.2021<text:s/>usneslo vydat na základě § 59 odst. 4 zákona č. 541/2020 Sb., o odpadech (dále jen ,,zákon o odpadech"), a v souladu s § 10 písm. d) a § 84 odst.2 písm. h) zákona č. 128/2000 Sb., o<text:s/><text:tab/>obcích (obecní zřízeni), ve znění pozdějších předpisů, tuto obecně závaznou vyhlášku (dále<text:s/><text:tab/>jen vyhláška"):</text:p>
      <text:p text:style-name="Standard"/>
      <text:p text:style-name="Standard"><text:tab/><text:tab/><text:tab/><text:tab/><text:tab/><text:tab/>čl. 1</text:p>
      <text:p text:style-name="Standard"><text:tab/><text:tab/><text:tab/><text:tab/><text:tab/>Úvodní ustanovení</text:p>
      <text:p text:style-name="Standard"/>
      <text:list text:style-name="WW8Num1">
        <text:list-item text:start-value="1">
          <text:p text:style-name="P3">Tato vyhláška stanovuje obecní systém odpadového hospodářství na území obce Švihov.</text:p>
        </text:list-item>
      </text:list>
      <text:p text:style-name="Standard"/>
      <text:list text:style-name="WW8Num1" text:continue-numbering="true">
        <text:list-item>
          <text:p text:style-name="P4">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T5">1</text:span>.</text:p>
        </text:list-item>
      </text:list>
      <text:p text:style-name="Standard"/>
      <text:list text:style-name="WW8Num1" text:continue-numbering="true">
        <text:list-item>
          <text:p text:style-name="P6">V okamžiku, kdy osoba zapojená do obecního systému odloží movitou věc nebo odpad, s výjimkou výrobků s ukončenou životností, na místě obcí k tomuto účelu určeném, stává se obec vlastníkem této movité věci nebo odpadu<text:span text:style-name="T7">2</text:span>.</text:p>
        </text:list-item>
      </text:list>
      <text:p text:style-name="Standard"/>
      <text:list text:style-name="WW8Num1" text:continue-numbering="true">
        <text:list-item>
          <text:p text:style-name="P8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Standard"/>
      <text:p text:style-name="Standard"><text:s text:c="5"/>čl. 2</text:p>
      <text:p text:style-name="Standard">Oddělené soustřeďování komunálního odpadu</text:p>
      <text:p text:style-name="Standard"/>
      <text:p text:style-name="Standard">1) Osoby předávající komunální odpad na místa určená obcí jsou povinny odděleně soustřeďovat následující složky:</text:p>
      <text:p text:style-name="Standard"/>
      <text:p text:style-name="Standard">a)<text:s/><text:span text:style-name="T9">Biologické odpady,</text:span></text:p>
      <text:p text:style-name="Standard">b)<text:s/><text:span text:style-name="T10">Papír,</text:span></text:p>
      <text:p text:style-name="Standard">c)<text:s/><text:span text:style-name="T11">Plasty včetně PET lahví,</text:span></text:p>
      <text:p text:style-name="Standard">d)<text:s/><text:span text:style-name="T12">Sklo,</text:span></text:p>
      <text:p text:style-name="Standard">e)<text:s/><text:span text:style-name="T13">Kovy,</text:span></text:p>
      <text:p text:style-name="Standard">f)<text:s/><text:span text:style-name="T14">Nebezpečné odpady,</text:span></text:p>
      <text:p text:style-name="Standard">g)<text:s/><text:span text:style-name="T15">Objemný odpad,</text:span></text:p>
      <text:p text:style-name="Standard">h) Jedlé oleje a tuky,</text:p>
      <text:p text:style-name="Standard">i)<text:s/><text:span text:style-name="T16">Směsný komunální odpad</text:span></text:p>
      <text:p text:style-name="Standard">j) Nápojové kartony</text:p>
      <text:p text:style-name="Standard"/>
      <text:p text:style-name="Standard"/>
      <text:p text:style-name="Standard"/>
      <text:p text:style-name="Standard"/>
      <text:p text:style-name="P17"/>
      <text:p text:style-name="Standard"/>
      <text:p text:style-name="P18">1 § 61 zákona o odpadech</text:p>
      <text:p text:style-name="P19">2 § 60 zákona o odpadech</text:p>
      <text:p text:style-name="Standard"/>
      <text:soft-page-break/>
      <text:p text:style-name="Standard">2) Směsným komunálním odpadem se rozumí zbylý komunální odpad po stanoveném vytřídění podle odstavce 1 písm. a), b), c), d), e), f), g), h), i), j),</text:p>
      <text:p text:style-name="Standard"/>
      <text:p text:style-name="Standard">3) Objemný odpad je takový odpad, který vzhledem ke svým rozměrům nemůže být umístěn do sběrných nádob (např. koberce, matrace, nábytek, ... ).</text:p>
      <text:p text:style-name="Standard"/>
      <text:p text:style-name="Standard"/>
      <text:p text:style-name="Standard"><text:s text:c="5"/>čl. 3</text:p>
      <text:p text:style-name="Standard">Soustřeďování papíru, plastů, skla, kovů, biologického odpadu, jedlých olejů a tuků, textilu</text:p>
      <text:p text:style-name="Standard"/>
      <text:p text:style-name="Standard"><text:s/>1)<text:s/><text:span text:style-name="T20">Papír, plasty, sklo, kovy, biologické odpady,</text:span><text:s/>jedlé oleje a tuky, textil se soustřeďují do zvláštních sběrných nádob:<text:s/><text:span text:style-name="T21">papír, plast, biologický odpad - kontejnery 1110L, sklo - zvon 1500L</text:span>, jedlé tuky, nápojové kartony - nádoba 120L, textil- kovový sběrný kontejner vyklápěcí.</text:p>
      <text:p text:style-name="Standard"/>
      <text:p text:style-name="Standard">2) Zvláštní sběrné nádoby jsou umístěny na těchto stanovištích: Sběrné nádoby na sklo, papír, plast, biologický odpad jsou umístěny: náves obce u zvoničky. Sběrné nádoby na nápojové kartony, jsou umístěny: nejsou. Sběrné nádoby na jedlé oleje a tuky jsou umístěny: nejsou.</text:p>
      <text:p text:style-name="Standard"/>
      <text:p text:style-name="Standard">3) Zvláštní sběrné nádoby jsou barevně odlišeny a označeny příslušnými nápisy:</text:p>
      <text:p text:style-name="Standard"/>
      <text:p text:style-name="P22">a) Biologické odpady, barva hnědý</text:p>
      <text:p text:style-name="P23">b) Papír, barva, modrý</text:p>
      <text:p text:style-name="P24">c) Plasty, PET lahve, barva žlutý</text:p>
      <text:p text:style-name="P25">d) Sklo, barva sběrná nádoba iglú zelená</text:p>
      <text:p text:style-name="P26">e) Kovy, na základě smluvního vztahu s Městem Jesenice</text:p>
      <text:p text:style-name="Standard">f) Jedlé oleje a tuky, barva hnědá</text:p>
      <text:p text:style-name="Standard">g) Textil, barva bílá</text:p>
      <text:p text:style-name="Standard">h) Nápojové kartony barva červená</text:p>
      <text:p text:style-name="Standard"/>
      <text:p text:style-name="Standard">4) Do zvláštních sběrných nádob je zakázáno ukládat jiné složky komunálních odpadů, než pro které jsou určeny.</text:p>
      <text:p text:style-name="Standard"/>
      <text:p text:style-name="Standard">5) Zvláštní sběrné nádoby je povinnost plnit tak, aby je bylo možno uzavřít a odpad z nich při manipulaci nevypadával. Pokud to umožňuje povaha odpadu, je nutno objem odpadu před jeho odložením do sběrné nádoby minimalizovat.</text:p>
      <text:p text:style-name="Standard"/>
      <text:p text:style-name="Standard">6) Papír, plasty, sklo, kovy, biologický odpad lze také průběžně na základě smluvního vztahu s Městem Jesenice odevzdávat ve sběrném dvoře, který je umístěn v Jesenici.</text:p>
      <text:p text:style-name="Standard"/>
      <text:p text:style-name="Standard"><text:s text:c="8"/>čl. 4</text:p>
      <text:p text:style-name="Standard">Svoz nebezpečných složek komunálního odpadu</text:p>
      <text:p text:style-name="Standard"/>
      <text:p text:style-name="Standard">1) Svoz nebezpečných složek komunálního odpadu je zajištován dvakrát ročně firmou Marius Pedersen a.s. provozovna Kralovice jejich odebíráním na předem vyhlášených přechodných stanovištích přímo do zvláštních sběrných nádob k tomuto</text:p>
      <text:p text:style-name="Standard">sběru určených. Informace o svozu jsou zveřejňovány na úřední desce obecního úřadu, výlepových plochách, na webových stránkách obce,</text:p>
      <text:p text:style-name="Standard"/>
      <text:p text:style-name="Standard"/>
      <text:p text:style-name="Standard"/>
      <text:p text:style-name="Standard">2) Nebezpečný odpad lze také odevzdávat ve sběrném dvoře, který je umístěn v Jesenici,</text:p>
      <text:p text:style-name="Standard"/>
      <text:soft-page-break/>
      <text:p text:style-name="Standard">3) Soustřeďovaní nebezpečných složek komunálního odpadu podléhá požadavkům stanovených v čl. 3 odst. 4 a 5</text:p>
      <text:p text:style-name="Standard"/>
      <text:p text:style-name="Standard"><text:s text:c="14"/>čl. 5</text:p>
      <text:p text:style-name="Standard">Svoz objemného odpadu</text:p>
      <text:p text:style-name="Standard"/>
      <text:p text:style-name="Standard">4) Svoz objemného odpadu je zajištován jednou ročně jeho odebíráním na předem vyhlášených přechodných stanovištích přímo do zvláštních sběrných nádob k tomuto účelu určených. Informace o svozu jsou zveřejňovány na úřední desce obecního úřadu, výlepových plochách, na webových stránkách obce.</text:p>
      <text:p text:style-name="Standard"/>
      <text:p text:style-name="Standard">1) Objemný odpad lze také odevzdávat ve sběrném dvoře, který je umístěn v Jesenici.</text:p>
      <text:p text:style-name="Standard"><text:s/></text:p>
      <text:p text:style-name="Standard">2) Soustřeďování objemného odpadu podléhá požadavkům stanoveným v čl. 3 odst. 4 a 5.</text:p>
      <text:p text:style-name="Standard"/>
      <text:p text:style-name="Standard"><text:s text:c="8"/>čl. 6</text:p>
      <text:p text:style-name="Standard">Soustřeďování směsného komunálního odpadu</text:p>
      <text:p text:style-name="Standard"/>
      <text:p text:style-name="Standard">1) Směsný komunální odpad se odkládá do sběrných nádob. Pro účely této vyhlášky se sběrnými nádobami rozumějí:</text:p>
      <text:p text:style-name="Standard">a) popelnice</text:p>
      <text:p text:style-name="Standard">b) igelitové pytle</text:p>
      <text:p text:style-name="Standard">c) odpadkové koše, které jsou umístěny na veřejných prostranstvích v obci, sloužící pro odkládání drobného směsného komunálního odpadu.</text:p>
      <text:p text:style-name="Standard">2) Soustřeďování směsného komunálního odpadu podléhá požadavkům stanoveným v čl.3 odst.4 a 5.</text:p>
      <text:p text:style-name="Standard"/>
      <text:p text:style-name="Standard"><text:s text:c="7"/>čl.7</text:p>
      <text:p text:style-name="Standard">Nakládání se stavebním a demoličním odpadem</text:p>
      <text:p text:style-name="Standard"/>
      <text:p text:style-name="Standard">1) Stavebním odpadem a demoličním odpadem se rozumí odpad vznikající při stavebních a demoličních činnostech nepodnikajících fyzických osob. Stavební a demoliční odpad není odpadem komunálním.</text:p>
      <text:p text:style-name="Standard"/>
      <text:p text:style-name="Standard">2) Stavební a demoliční odpad lze předávat do sběrného dvora v Jesenici.</text:p>
      <text:p text:style-name="Standard"/>
      <text:p text:style-name="Standard"><text:s text:c="7"/>čl. 8</text:p>
      <text:p text:style-name="Standard">Závěrečná ustanovení</text:p>
      <text:p text:style-name="Standard"/>
      <text:p text:style-name="Standard">1) Nabytím účinnosti této vyhlášky se zrušuje obecně závazná vyhláška<text:s/><text:span text:style-name="T27">obce č.1/2019</text:span><text:s/>o stanovení systému shromažďování, sběru, přepravy, třídění, využívání a odstraňování komunálních odpadů a nakládání se stavebním odpadem).</text:p>
      <text:p text:style-name="Standard"/>
      <text:p text:style-name="Standard"/>
      <text:p text:style-name="Standard"/>
      <text:p text:style-name="Standard">2) Tato vyhláška nabývá účinnosti dnem 1.1.2022,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Daniel Dostál<text:s/><text:tab/><text:tab/><text:tab/><text:tab/><text:tab/><text:tab/>Milan Procházka</text:p>
      <text:p text:style-name="Standard"><text:tab/>místostarosta<text:s/><text:tab/><text:tab/><text:tab/><text:tab/><text:tab/><text:tab/><text:s text:c="5"/>starosta</text:p>
      <text:p text:style-name="Standard"/>
      <text:p text:style-name="Standard"/>
      <text:p text:style-name="Standard"/>
      <text:p text:style-name="Standard"/>
      <text:p text:style-name="Standard"><text:tab/>Vyvěšeno na úřední desce obecního úřadu dne: 30.10.2021</text:p>
      <text:p text:style-name="Standard"><text:tab/>Sejmuto z úřední desky obecního úřadu dne: 5.1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text:list-style style:name="WW8Num1" style:display-name="WW8Num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Švihov</dc:creator>
    <meta:creation-date>2021-12-20T20:39:00Z</meta:creation-date>
    <dc:date>2023-02-19T13:25:00Z</dc:date>
    <meta:template xlink:href="Normal" xlink:type="simple"/>
    <meta:editing-cycles>9</meta:editing-cycles>
    <meta:editing-duration>PT2068260S</meta:editing-duration>
    <meta:document-statistic meta:page-count="4" meta:paragraph-count="11" meta:word-count="868" meta:character-count="5982" meta:row-count="42" meta:non-whitespace-character-count="5125"/>
  </office:meta>
</office:document-meta>
</file>