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niště<text:line-break/>Zastupitelstvo obce Brniště</text:p>
      <text:h text:style-name="Nadpis1" text:outline-level="1">Obecně závazná vyhláška obce Brniště<text:line-break/>o místním poplatku za obecní systém odpadového hospodářství</text:h>
      <text:p text:style-name="UvodniVeta">Zastupitelstvo obce Brniště se na svém zasedání dne 22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n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 je přihlášena k trvalému pobytu v místě ohlašovny (úřední adresa) Brniště č.p. 102 a na území obce Brniště se nezdržuje.</text:p>
        </text:list-item>
        <text:list-item>
          <text:p text:style-name="P29">Úleva se poskytuje poplatníkovi, kterému poplatková povinnost vznikla z důvodu přihlášení v obci a která žije v domácnosti, která:<text:s/></text:p>
          <text:list text:continue-numbering="true">
            <text:list-item>
              <text:p text:style-name="P30">využila v předchozím kalendářním roce systém svozu tříděného odpadu v obci dle evidenčního systému Econit (svoz více jak 2 druhů tříděného odpadu a svoz více jak 4 ks odpadu za domácnost) a to ve výši 50 Kč,<text:s/></text:p>
            </text:list-item>
            <text:list-item>
              <text:p text:style-name="P31">má přidělenou nádobu na směsný komunální odpad o objemu 120 l a to ve výši 50 Kč,<text:s/></text:p>
            </text:list-item>
            <text:list-item>
              <text:p text:style-name="P32">má přidělen kompostér, nebo má vlastní, nebo přírodní kompost, a to ve výši 50 Kč.<text:s/>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 5/2022, o místním poplatku za obecní systém odpadového hospodářství, ze dne 23. listopadu 2022.“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Michal Vinš v. r.<text:line-break/><text:s/>starosta</text:p>
          </table:table-cell>
          <table:table-cell table:style-name="TableCell41">
            <text:p text:style-name="PodpisovePole">Ing. Igor Jediný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l Vinš</meta:initial-creator>
    <dc:creator>Michal Vinš</dc:creator>
    <meta:creation-date>2023-11-16T09:40:00Z</meta:creation-date>
    <dc:date>2023-11-21T13:51:00Z</dc:date>
    <meta:template xlink:href="Normal" xlink:type="simple"/>
    <meta:editing-cycles>6</meta:editing-cycles>
    <meta:editing-duration>PT960S</meta:editing-duration>
    <meta:document-statistic meta:page-count="3" meta:paragraph-count="9" meta:word-count="706" meta:character-count="4868" meta:row-count="34" meta:non-whitespace-character-count="4171"/>
  </office:meta>
</office:document-meta>
</file>