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chý<text:line-break/>Zastupitelstvo obce Suchý</text:p>
      <text:h text:style-name="Nadpis1" text:outline-level="1">Obecně závazná vyhláška obce Suchý<text:line-break/>o místním poplatku za obecní systém odpadového hospodářství</text:h>
      <text:p text:style-name="UvodniVeta">Zastupitelstvo obce Suchý se na svém zasedání dne 13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ý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7</text:span><text:span text:style-name="T13">00 Kč</text:span>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<text:span text:style-name="T22">31. května</text:span><text:s/>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v roce splatnosti poplatku dovrší 6 let věku a osoby mladší,</text:p>
            </text:list-item>
            <text:list-item>
              <text:p text:style-name="P33">je v obci nepřítomná, žijící v zahraničí déle jak 1 rok,</text:p>
            </text:list-item>
            <text:list-item>
              <text:p text:style-name="P34">nemá dohledatelné místo pobytu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Jakub Hlubinka v. r.<text:line-break/><text:s/>starosta</text:p>
          </table:table-cell>
          <table:table-cell table:style-name="TableCell43">
            <text:p text:style-name="PodpisovePole">Pavel Vybíhal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Suchy</meta:initial-creator>
    <dc:creator>Jana Učňová</dc:creator>
    <meta:creation-date>2023-10-17T06:02:00Z</meta:creation-date>
    <dc:date>2023-12-14T07:42:00Z</dc:date>
    <meta:template xlink:href="Normal" xlink:type="simple"/>
    <meta:editing-cycles>6</meta:editing-cycles>
    <meta:editing-duration>PT1200S</meta:editing-duration>
    <meta:document-statistic meta:page-count="1" meta:paragraph-count="8" meta:word-count="623" meta:character-count="4292" meta:row-count="30" meta:non-whitespace-character-count="3677"/>
  </office:meta>
</office:document-meta>
</file>