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4" style:parent-style-name="Odstavecseseznamem" style:list-style-name="LFO2" style:family="paragraph">
      <style:paragraph-properties fo:line-height="115%" fo:text-indent="-0.3027in">
        <style:tab-stops>
          <style:tab-stop style:type="left" style:position="0.2875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color="#00B0F0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4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color="#00B0F0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2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Značkapozn.podčarou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4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line-height="115%" fo:text-indent="0.4923in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color="#00B0F0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family="paragraph">
      <style:paragraph-properties fo:line-height="115%"/>
      <style:text-properties style:font-name="Arial" style:font-name-complex="Arial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keep-with-next="always" fo:text-align="center" fo:line-height="115%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4" style:parent-style-name="Normální" style:family="paragraph">
      <style:paragraph-properties fo:line-height="115%"/>
      <style:text-properties style:font-name="Arial" style:font-name-complex="Arial"/>
    </style:style>
    <style:style style:name="P55" style:parent-style-name="Normální" style:family="paragraph">
      <style:paragraph-properties fo:line-height="115%"/>
      <style:text-properties style:font-name="Arial" style:font-name-complex="Arial"/>
    </style:style>
    <style:style style:name="P56" style:parent-style-name="Normální" style:family="paragraph">
      <style:paragraph-properties fo:line-height="115%"/>
      <style:text-properties style:font-name="Arial" style:font-name-complex="Arial"/>
    </style:style>
    <style:style style:name="P57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0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6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62" style:parent-style-name="Normální" style:master-page-name="MP2" style:family="paragraph">
      <style:paragraph-properties fo:break-before="page" fo:line-height="115%"/>
      <style:text-properties style:font-name="Arial" style:font-name-complex="Arial"/>
    </style:style>
    <style:style style:name="P65" style:parent-style-name="Normální" style:family="paragraph">
      <style:paragraph-properties>
        <style:tab-stops>
          <style:tab-stop style:type="left" style:position="0.9847in"/>
        </style:tab-stops>
      </style:paragraph-properties>
    </style:style>
  </office:automatic-styles>
  <office:body>
    <office:text text:use-soft-page-breaks="true">
      <text:p text:style-name="P1">Obec Slepotice</text:p>
      <text:p text:style-name="P4">Zastupitelstvo obce Slepotice</text:p>
      <text:p text:style-name="P5"/>
      <text:p text:style-name="P6">Obecně závazná vyhláška obce<text:s/></text:p>
      <text:p text:style-name="P7">o stanovení místního koeficientu pro jednotlivé katastrální území</text:p>
      <text:p text:style-name="P8"/>
      <text:p text:style-name="P9">Zastupitelstvo obce Slepotice se na svém zasedání dne<text:s/>24.4. 2024<text:s/>usneslo vydat na základě § 12 odst. 1 písm. a) bodu 2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10"/>
      <text:p text:style-name="P11">Čl. 1</text:p>
      <text:p text:style-name="P12">Místní koeficient pro jednotlivé katastrální území</text:p>
      <text:list text:style-name="LFO1" text:continue-numbering="true">
        <text:list-item>
          <text:p text:style-name="P13">Obec<text:s/>Slepotice<text:s/>stanovuje místní koeficient pro jednotlivé katastrální území, a to<text:s/>v následující výši:<text:s/></text:p>
        </text:list-item>
      </text:list>
      <text:list text:style-name="LFO2" text:continue-numbering="true">
        <text:list-item>
          <text:p text:style-name="P14"><text:span text:style-name="T15">katastrální území</text:span><text:span text:style-name="T16"><text:s/></text:span><text:span text:style-name="T17">Slepotice</text:span><text:span text:style-name="T18"><text:tab/></text:span><text:span text:style-name="T19"><text:tab/></text:span><text:span text:style-name="T20"><text:tab/></text:span><text:span text:style-name="T21"><text:tab/></text:span><text:span text:style-name="T22">koeficient <text:s/>1</text:span></text:p>
        </text:list-item>
        <text:list-item>
          <text:p text:style-name="P23">katastrální území Bělešovice<text:tab/><text:tab/><text:tab/><text:tab/>koeficient<text:s/><text:s/>1</text:p>
        </text:list-item>
        <text:list-item>
          <text:p text:style-name="P24"><text:span text:style-name="T25">katastrální území</text:span><text:span text:style-name="T26"><text:s/></text:span><text:span text:style-name="T27">Lipec u Slepotic</text:span><text:span text:style-name="T28"><text:tab/></text:span><text:span text:style-name="T29"><text:tab/></text:span><text:span text:style-name="T30"><text:tab/>koeficient <text:s/>1</text:span></text:p>
        </text:list-item>
      </text:list>
      <text:p text:style-name="P31"/>
      <text:list text:style-name="LFO1" text:continue-numbering="true">
        <text:list-item>
          <text:p text:style-name="P32"><text:span text:style-name="T33">Tento místní koeficient se vztahuje na všechny nemovité věci na území<text:s/></text:span><text:span text:style-name="T34">daného katastrálního území<text:s/></text:span><text:span text:style-name="T35">s výjimkou pozemků zařazených do skupiny vybraných zemědělských pozemků, trvalých travních porostů nebo nevyužitelných ostatních ploch.</text:span><text:span text:style-name="T36"><text:note text:note-class="footnote" text:id="_ftn0"><text:note-citation>1</text:note-citation><text:note-body><text:p text:style-name="Textpozn.podčarou"><text:span text:style-name="T37"><text:s/>§ 12ab odst.<text:s/></text:span><text:span text:style-name="T38">2</text:span><text:span text:style-name="T39"><text:s/>a 6 zákona o dani z nemovitých věcí.</text:span></text:p></text:note-body></text:note></text:span></text:p>
        </text:list-item>
      </text:list>
      <text:p text:style-name="P40"/>
      <text:p text:style-name="P41">Čl. 2</text:p>
      <text:p text:style-name="P42">Zrušovací ustanovení</text:p>
      <text:p text:style-name="P43"><text:span text:style-name="T44">Zrušuje se obecně závazná vyhláška obce</text:span><text:span text:style-name="T45"><text:s/></text:span><text:span text:style-name="T46">Slepotice <text:s/>č.</text:span><text:span text:style-name="T47"><text:s/></text:span><text:span text:style-name="T48">1/1994, <text:s/>o koeficientu pro výpočet sazby daně z nemovitostí na území obce Slepotice, ze dne 31.12. 1994.</text:span></text:p>
      <text:p text:style-name="P49"/>
      <text:p text:style-name="P50">Čl. 3</text:p>
      <text:p text:style-name="P51"><text:span text:style-name="T52">Účinnost</text:span></text:p>
      <text:p text:style-name="P53">Tato obecně závazná vyhláška nabývá účinnosti dnem 1. ledna 2025.</text:p>
      <text:p text:style-name="P54"/>
      <text:p text:style-name="P55"/>
      <text:p text:style-name="P56"/>
      <text:p text:style-name="P57"><text:s text:c="13"/>Ing. Vítězslav Felcman v.r. <text:s text:c="44"/>Šárka Kopečná v.r.</text:p>
      <text:section text:name="Sect1" text:style-name="S1">
        <text:p text:style-name="P58">………………………………</text:p>
        <text:p text:style-name="P59">starosta</text:p>
        <text:p text:style-name="P60">………………………………</text:p>
        <text:p text:style-name="P61">místostarosta</text:p>
      </text:section>
      <text:p text:style-name="P62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54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Zápatí" style:family="paragraph">
      <style:paragraph-properties fo:text-align="center"/>
    </style:style>
    <style:style style:name="T64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  <style:master-page style:name="MP2" style:page-layout-name="PL2">
      <style:footer>
        <text:p text:style-name="P63"><text:span text:style-name="T64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</meta:initial-creator>
    <dc:creator>Obec</dc:creator>
    <meta:creation-date>2024-05-02T10:49:00Z</meta:creation-date>
    <dc:date>2024-05-02T10:49:00Z</dc:date>
    <meta:template xlink:href="Normal" xlink:type="simple"/>
    <meta:editing-cycles>2</meta:editing-cycles>
    <meta:editing-duration>PT120S</meta:editing-duration>
    <meta:document-statistic meta:page-count="3" meta:paragraph-count="3" meta:word-count="219" meta:character-count="1512" meta:row-count="10" meta:non-whitespace-character-count="1296"/>
  </office:meta>
</office:document-meta>
</file>