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Oldřichov<text:line-break/>Zastupitelstvo obce Oldřichov</text:p>
      <text:h text:style-name="Nadpis1" text:outline-level="1">Obecně závazná vyhláška obce Oldřichov<text:line-break/>o místním poplatku za obecní systém odpadového hospodářství</text:h>
      <text:p text:style-name="UvodniVeta">Zastupitelstvo obce Oldřichov se na svém zasedání dne 15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Oldřich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přihlášena v obci Oldřichov na ohlašovně tj. „Obecní úřad Oldřichov, Oldřichov č. 17“ a po celý příslušný kalendářní rok se na území obce nezdržuje,</text:p>
            </text:list-item>
            <text:list-item>
              <text:p text:style-name="P30">je po celý příslušný kalendářní rok dlouhodobě mimo území České republiky (6 měsíců a více)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0, o místním poplatku za provoz systému, shromažďování, sběru, přepravy, třídění, využívání a odstraňování komunálních odpadů , ze dne 3. břez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Richard Skřenek v. r.<text:line-break/><text:s/>starosta</text:p>
          </table:table-cell>
          <table:table-cell table:style-name="TableCell39">
            <text:p text:style-name="PodpisovePole">Ing. Jana Stehnová v. r.<text:line-break/><text:s/>místostarostk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ichard skrenek</dc:creator>
    <meta:creation-date>2023-12-16T08:32:00Z</meta:creation-date>
    <dc:date>2023-12-16T08:33:00Z</dc:date>
    <meta:template xlink:href="Normal.dotm" xlink:type="simple"/>
    <meta:editing-cycles>2</meta:editing-cycles>
    <meta:editing-duration>PT60S</meta:editing-duration>
    <meta:document-statistic meta:page-count="3" meta:paragraph-count="8" meta:word-count="649" meta:character-count="4471" meta:row-count="31" meta:non-whitespace-character-count="3830"/>
  </office:meta>
</office:document-meta>
</file>