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line-height="115%">
        <style:tab-stops/>
      </style:paragraph-properties>
      <style:text-properties style:font-weight-complex="bold"/>
    </style:style>
    <style:style style:name="P4" style:parent-style-name="Normální" style:family="paragraph">
      <style:paragraph-properties fo:keep-with-next="always"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P8" style:parent-style-name="Normální" style:family="paragraph">
      <style:paragraph-properties fo:keep-with-next="always" fo:text-align="center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P1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keep-with-next="always" fo:text-align="center" fo:line-height="115%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18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P1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fo:text-align="justify" fo:line-height="115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8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justify" fo:margin-bottom="0.0833in" fo:line-height="115%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2" style:parent-style-name="Normální" style:family="paragraph">
      <style:paragraph-properties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Odstavecseseznamem" style:family="paragraph">
      <style:paragraph-properties style:contextual-spacing="false" fo:text-align="justify" fo:margin-bottom="0.1666in" fo:line-height="115%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line-height="115%"/>
      <style:text-properties style:font-name="Arial" style:font-name-complex="Arial"/>
    </style:style>
    <style:style style:name="P6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6" style:parent-style-name="Normální" style:family="paragraph">
      <style:paragraph-properties fo:keep-with-next="always" fo:text-align="center" fo:line-height="115%"/>
    </style:style>
    <style:style style:name="T67" style:parent-style-name="Standardnípísmoodstavce" style:family="text">
      <style:text-properties style:font-name="Arial" style:font-name-complex="Arial" fo:font-weight="bold" style:font-weight-asian="bold"/>
    </style:style>
    <style:style style:name="P68" style:parent-style-name="Názvyčlánků" style:family="paragraph">
      <style:paragraph-properties fo:text-align="start" fo:line-height="115%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69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73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margin-top="0.0833in" fo:line-height="115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<text:span text:style-name="T5">Obec</text:span><text:span text:style-name="T6"><text:s/></text:span><text:span text:style-name="T7">Dublovice</text:span></text:p>
      <text:p text:style-name="P8"><text:span text:style-name="T9">Zastupitelstvo<text:s/></text:span><text:span text:style-name="T10">obce</text:span><text:span text:style-name="T11"><text:s/></text:span><text:span text:style-name="T12">Dublovice</text:span></text:p>
      <text:p text:style-name="P13"/>
      <text:p text:style-name="P14"><text:span text:style-name="T15">Obecně závazná vyhláška<text:s/></text:span><text:span text:style-name="T16">obce</text:span><text:span text:style-name="T17"><text:s/></text:span><text:span text:style-name="T18">Dublovice</text:span></text:p>
      <text:p text:style-name="P19">o<text:s/>nočním klidu</text:p>
      <text:p text:style-name="P20"/>
      <text:p text:style-name="P21"><text:span text:style-name="T22">Zastupitelstvo obce<text:s/></text:span><text:span text:style-name="T23">Dublovice</text:span><text:span text:style-name="T24"><text:s/></text:span><text:span text:style-name="T25">se na svém zasedání dne<text:s/></text:span><text:span text:style-name="T26">21.5.2026<text:s/></text:span><text:span text:style-name="T27">usneslo vydat na základě §<text:s/></text:span><text:span text:style-name="T28">5</text:span><text:span text:style-name="T29"><text:s/>odst.<text:s/></text:span><text:span text:style-name="T30">7</text:span><text:span text:style-name="T31"><text:s/>zákona č.<text:s/></text:span><text:span text:style-name="T32">251</text:span><text:span text:style-name="T33">/</text:span><text:span text:style-name="T34">2016</text:span><text:span text:style-name="T35"><text:s/>Sb., o </text:span><text:span text:style-name="T36">některých přestupcích</text:span><text:span text:style-name="T37">, ve znění pozdějších předpisů</text:span><text:bookmark-start text:name="_Hlk159326315"/><text:span text:style-name="T38"><text:s/>(dále jen „zákon o některých přestupcích“),<text:s/></text:span><text:span text:style-name="T39">a v souladu s § 10 písm. d)<text:s/></text:span><text:bookmark-end text:name="_Hlk159326315"/><text:span text:style-name="T40">a § 84 odst.</text:span><text:span text:style-name="T41"> </text:span><text:span text:style-name="T42">2 písm. h) zákona č. 128/2000 Sb., o obcích (obecní zřízení), ve znění pozdějších předpisů, tuto obecně závaznou vyhlášku</text:span><text:span text:style-name="T43"><text:s/>(dále jen „vyhláška“)</text:span><text:span text:style-name="T44">:</text:span></text:p>
      <text:p text:style-name="P45"/>
      <text:p text:style-name="P46">Čl. 1</text:p>
      <text:p text:style-name="P47">Předmět</text:p>
      <text:p text:style-name="P48"/>
      <text:p text:style-name="P49"><text:span text:style-name="T50">Předmětem této vyhlášky je stanovení výjimečných případů, při nichž je doba nočního klidu vymezena</text:span><text:span text:style-name="T51"><text:s/>odlišně od zákona</text:span><text:span text:style-name="T52"><text:s/>o některých přestupcích</text:span><text:span text:style-name="T53">.</text:span></text:p>
      <text:p text:style-name="P54"/>
      <text:p text:style-name="P55">Čl. 2</text:p>
      <text:p text:style-name="P56">Doba nočního klidu</text:p>
      <text:p text:style-name="P57"/>
      <text:p text:style-name="P58">Dobou nočního klidu se rozumí doba od<text:s/>dvacáté druhé do šesté<text:s/>hodiny.</text:p>
      <text:p text:style-name="P59"/>
      <text:p text:style-name="P60">Čl. 3</text:p>
      <text:p text:style-name="P61">Stanovení výjimečných případů,<text:s/><text:line-break/>při nichž je doba nočního klidu vymezena<text:s/>odlišně od zákona<text:s/></text:p>
      <text:p text:style-name="P62"/>
      <text:list text:style-name="LFO15" text:continue-numbering="true">
        <text:list-item>
          <text:p text:style-name="P63">Doba nočního klidu se<text:s/>na území<text:s/>obce<text:s/>Dublovice<text:s/>vymezuje od<text:s/>22:00<text:s/>do<text:s/>6:00<text:s/>hodin<text:s/>v noci z 26.<text:s/>6.<text:s/>2026<text:s/>na 27.<text:s/>6.<text:s/>2026<text:s/>z důvodu konání<text:s/>významných<text:s/>výjimečných<text:s/>společenských<text:s/>oslav, dvou<text:s/>„svateb“.</text:p>
        </text:list-item>
      </text:list>
      <text:p text:style-name="P64"/>
      <text:p text:style-name="P65">Čl.<text:s/>4</text:p>
      <text:p text:style-name="P66"><text:span text:style-name="T67">Účinnost</text:span></text:p>
      <text:p text:style-name="P68"/>
      <text:p text:style-name="P69">Tato vyhláška nabývá účinnosti počátkem patnáctého dne následujícího po dni jejího vyhlášení.</text:p>
      <text:p text:style-name="P70"/>
      <text:p text:style-name="P71"/>
      <text:p text:style-name="P72"/>
      <text:p text:style-name="P73"><text:tab/>Podpis<text:tab/><text:s text:c="6"/>Podpis</text:p>
      <text:p text:style-name="P74"><text:tab/>...................................<text:tab/><text:tab/><text:s text:c="4"/>...................................</text:p>
      <text:p text:style-name="P75"><text:tab/>Jana Dufková<text:s/><text:tab/><text:s text:c="4"/>Soňa Macešková</text:p>
      <text:p text:style-name="P76"><text:tab/><text:s text:c="5"/>starosta<text:s text:c="2"/><text:tab/>1.<text:s/>místostarosta</text:p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7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ta</dc:creator>
    <meta:creation-date>2026-06-02T07:00:00Z</meta:creation-date>
    <dc:date>2026-06-02T07:00:00Z</dc:date>
    <meta:print-date>2007-03-05T10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37" meta:row-count="9" meta:non-whitespace-character-count="1145"/>
  </office:meta>
</office:document-meta>
</file>