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adpis3" style:family="paragraph">
      <style:paragraph-properties fo:text-align="justify"/>
      <style:text-properties style:font-size-complex="12pt"/>
    </style:style>
    <style:style style:name="P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adpis4" style:family="paragraph">
      <style:text-properties fo:font-size="14pt" style:font-size-asian="14pt" style:font-size-complex="14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34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35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42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T43" style:parent-style-name="Standardnípísmoodstavce" style:family="text">
      <style:text-properties style:font-weight-complex="bold" style:font-style-complex="italic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adpis4" style:family="paragraph">
      <style:text-properties style:font-size-complex="12pt"/>
    </style:style>
    <style:style style:name="P49" style:parent-style-name="Nadpis3" style:family="paragraph">
      <style:text-properties fo:font-weight="bold" style:font-weight-asian="bold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Základnítext" style:family="paragraph">
      <style:paragraph-properties fo:text-align="justify" fo:margin-left="-0.2958in" fo:margin-right="-0.1972in" fo:text-indent="-0.0979in">
        <style:tab-stops/>
      </style:paragraph-properties>
      <style:text-properties style:font-size-complex="12pt"/>
    </style:style>
    <style:style style:name="P5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Obec<text:s/>Tavíkovice</text:p>
      <text:p text:style-name="P3">Zastupitelstvo obce Tavíkovice</text:p>
      <text:p text:style-name="P4"/>
      <text:p text:style-name="P5">Obecně závazná vyhláška, kterou se zrušují některé obecně závazné vyhlášky</text:p>
      <text:p text:style-name="P6"/>
      <text:p text:style-name="P7"/>
      <text:h text:style-name="P8" text:outline-level="3">Zastupitelstvo obce<text:s/>Tavíkovice<text:s/>se<text:s/>na svém zasedání dne<text:s/>7.12.2023,<text:s/>usneslo vydat na základě § 84 odst. 2 písm.<text:s/>h) zákona č. 128/2000 Sb., o obcích<text:s/>(obecním<text:s/>zřízení),<text:s/>ve znění pozdějších předpisů, tuto obecně závaznou vyhlášku:</text:h>
      <text:p text:style-name="P9"><text:s/></text:p>
      <text:p text:style-name="P10"/>
      <text:p text:style-name="P11"/>
      <text:h text:style-name="P12" text:outline-level="4">Čl. 1</text:h>
      <text:p text:style-name="P13"><text:span text:style-name="T14">Zrušovací ustanovení</text:span></text:p>
      <text:p text:style-name="P15"/>
      <text:p text:style-name="P16">Zrušuje<text:s/>se:</text:p>
      <text:p text:style-name="P17"/>
      <text:list text:style-name="LFO2" text:continue-numbering="true">
        <text:list-item>
          <text:p text:style-name="P18"><text:bookmark-start text:name="_Hlk152155925"/><text:span text:style-name="T19">O</text:span><text:span text:style-name="T20">becně závazn</text:span><text:span text:style-name="T21">á<text:s/></text:span><text:span text:style-name="T22">vyhlášk</text:span><text:span text:style-name="T23">a</text:span><text:span text:style-name="T24"><text:s/>obce<text:s/></text:span><text:span text:style-name="T25">Tavíkovice</text:span><text:span text:style-name="T26"><text:s/></text:span><text:span text:style-name="T27">č.</text:span><text:span text:style-name="T28"><text:s/></text:span><text:span text:style-name="T29">1</text:span><text:span text:style-name="T30">/</text:span><text:span text:style-name="T31">2021</text:span><text:span text:style-name="T32"><text:s/></text:span><text:span text:style-name="T33">O místním poplatku z pobytu</text:span><text:span text:style-name="T34">, ze dne<text:s/></text:span><text:span text:style-name="T35">7.4.2021</text:span></text:p>
        </text:list-item>
        <text:list-item>
          <text:p text:style-name="P36"><text:span text:style-name="T37">O</text:span><text:span text:style-name="T38">becně závazná vyhláška obce Tavíkovice č.<text:s/></text:span><text:span text:style-name="T39">6/2019</text:span><text:span text:style-name="T40"><text:s/></text:span><text:span text:style-name="T41">O místním poplatku ze vstupného</text:span><text:span text:style-name="T42">, ze dne<text:s/></text:span><text:span text:style-name="T43">16.12.2019</text:span></text:p>
        </text:list-item>
      </text:list>
      <text:p text:style-name="P44"/>
      <text:p text:style-name="P45"/>
      <text:p text:style-name="P46"><text:bookmark-end text:name="_Hlk152155925"/></text:p>
      <text:p text:style-name="P47"/>
      <text:h text:style-name="P48" text:outline-level="4">Čl. 2</text:h>
      <text:h text:style-name="P49" text:outline-level="3">Účinnost</text:h>
      <text:p text:style-name="P50"/>
      <text:p text:style-name="P51"><text:s text:c="2"/><text:s text:c="6"/><text:s text:c="2"/>Tato vyhláška nabývá účinnosti<text:s/>dnem 1. ledna 2024.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 text:c="14"/></text:p>
      <text:p text:style-name="P59"><text:s text:c="5"/>…………………….. <text:s text:c="5"/><text:s text:c="15"/><text:s text:c="35"/>……………………………….</text:p>
      <text:p text:style-name="P60"><text:s text:c="19"/>Jiří Burda<text:s text:c="52"/><text:s text:c="18"/>Veronika Ambrozková</text:p>
      <text:p text:style-name="P61"><text:s text:c="10"/><text:s text:c="3"/>starosta <text:s text:c="73"/><text:s text:c="4"/><text:s/>místostarostka <text:s/></text:p>
      <text:p text:style-name="P62"/>
      <text:p text:style-name="P63"/>
      <text:p text:style-name="P6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…………</dc:title>
    <dc:subject/>
    <meta:initial-creator>Janku</meta:initial-creator>
    <dc:creator>pc2</dc:creator>
    <meta:creation-date>2024-01-29T09:47:00Z</meta:creation-date>
    <dc:date>2024-01-29T09:47:00Z</dc:date>
    <meta:print-date>2023-11-29T12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7" meta:character-count="1018" meta:row-count="7" meta:non-whitespace-character-count="873"/>
  </office:meta>
</office:document-meta>
</file>