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žková<text:line-break/>Zastupitelstvo obce Držková</text:p>
      <text:h text:style-name="Nadpis1" text:outline-level="1">Obecně závazná vyhláška obce Držková<text:line-break/>o místním poplatku za obecní systém odpadového hospodářství</text:h>
      <text:p text:style-name="UvodniVeta">Zastupitelstvo obce Držková se na svém<text:s/>zasedání dne 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žková touto vyhláškou zavádí místní poplatek za obecní systém odpadového hospodářství (dále jen „poplatek“).</text:p>
        </text:list-item>
        <text:list-item>
          <text:p text:style-name="P3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sídle ohlašovny obecního úřadu, tj. na adrese Držková 106,</text:p>
            </text:list-item>
            <text:list-item>
              <text:p text:style-name="P30">se narodila v<text:s/>příslušném kalendářním roce,</text:p>
            </text:list-item>
            <text:list-item>
              <text:p text:style-name="P31">pobývá po celý příslušný kalendářní rok v zahraničí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dovrší v příslušném kalendářním roce 10 nebo méně let věku, ve výši 200 Kč,</text:p>
            </text:list-item>
            <text:list-item>
              <text:p text:style-name="P34">je studentem pobývajícím na kolejích nebo internátě, ve výši 200 Kč,</text:p>
            </text:list-item>
            <text:list-item>
              <text:p text:style-name="P35">je držitelem průkazu TP, ZTP nebo ZTP/P, ve výši 2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Jan Chudárek v. r.<text:line-break/><text:s/>starosta</text:p>
          </table:table-cell>
          <table:table-cell table:style-name="TableCell44">
            <text:p text:style-name="PodpisovePole">David Flám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>Ing. Lubomír Marušák v. r.<text:line-break/><text:s/>místostarosta</text:p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Chudárek</meta:initial-creator>
    <dc:creator>Jan Chudárek</dc:creator>
    <meta:creation-date>2023-10-24T07:41:00Z</meta:creation-date>
    <dc:date>2023-10-24T07:41:00Z</dc:date>
    <meta:template xlink:href="Normal" xlink:type="simple"/>
    <meta:editing-cycles>2</meta:editing-cycles>
    <meta:editing-duration>PT120S</meta:editing-duration>
    <meta:document-statistic meta:page-count="3" meta:paragraph-count="9" meta:word-count="680" meta:character-count="4685" meta:row-count="33" meta:non-whitespace-character-count="4014"/>
  </office:meta>
</office:document-meta>
</file>