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style:font-style-complex="italic" fo:color="#00B0F0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6" style:parent-style-name="Odstavecseseznamem" style:family="paragraph">
      <style:paragraph-properties style:text-autospace="none" fo:margin-bottom="0in" fo:line-height="100%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0" style:parent-style-name="Odstavecseseznamem" style:family="paragraph">
      <style:paragraph-properties style:text-autospace="none" fo:margin-bottom="0in" fo:line-height="100%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Default" style:family="paragraph">
      <style:paragraph-properties fo:margin-left="0.25in">
        <style:tab-stops/>
      </style:paragraph-properties>
    </style:style>
    <style:style style:name="P140" style:parent-style-name="Default" style:family="paragraph">
      <style:paragraph-properties fo:margin-left="0.25in">
        <style:tab-stops/>
      </style:paragraph-properties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ální" style:family="paragraph">
      <style:paragraph-properties fo:text-align="justify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8" style:parent-style-name="Normální" style:family="paragraph">
      <style:paragraph-properties fo:text-align="justify" fo:text-indent="0.0458in"/>
    </style:style>
    <style:style style:name="T19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0" style:parent-style-name="Normální" style:family="paragraph">
      <style:paragraph-properties fo:text-align="justify" fo:text-indent="0.0458in"/>
    </style:style>
    <style:style style:name="T20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2" style:parent-style-name="Normální" style:family="paragraph">
      <style:paragraph-properties fo:text-align="justify" fo:text-indent="0.0458in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2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3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244" style:parent-style-name="Normální" style:family="paragraph">
      <style:paragraph-properties fo:text-align="justify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/>
    </style:style>
    <style:style style:name="T250" style:parent-style-name="Standardnípísmoodstavce" style:family="text">
      <style:text-properties style:font-name="Arial" style:font-name-complex="Arial" fo:font-size="11pt" style:font-size-asian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style:text-autospace="none" fo:text-align="justify" fo:line-height="13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Odstavecseseznamem" style:family="paragraph">
      <style:paragraph-properties style:text-autospace="none" fo:text-align="justify" fo:line-height="130%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59" style:parent-style-name="Standardnípísmoodstavce" style:family="text">
      <style:text-properties style:font-name="Arial" style:font-name-complex="Arial"/>
    </style:style>
    <style:style style:name="P260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Odstavecseseznamem" style:family="paragraph">
      <style:paragraph-properties fo:text-align="justify" fo:margin-top="0.0833in" fo:line-height="120%"/>
    </style:style>
    <style:style style:name="T282" style:parent-style-name="Standardnípísmoodstavce" style:family="text">
      <style:text-properties style:font-name="Arial" style:font-name-complex="Arial"/>
    </style:style>
    <style:style style:name="T28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2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5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86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2" style:parent-style-name="Normální" style:family="paragraph">
      <style:paragraph-properties fo:text-indent="0.4916in"/>
    </style:style>
    <style:style style:name="T29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______________________________________________________________</text:span></text:p>
      <text:p text:style-name="P4"/>
      <text:p text:style-name="P5">OBEC<text:s/>Dolní Heřmanice</text:p>
      <text:p text:style-name="P6"/>
      <text:p text:style-name="P7">Obecně závazná vyhláška obce<text:s/>Dolní Heřmanice č.1/2021</text:p>
      <text:p text:style-name="P8"/>
      <text:p text:style-name="P9">o<text:s/>stanovení obecního systému<text:s/>odpadového hospodářství<text:s/></text:p>
      <text:p text:style-name="P10"/>
      <text:p text:style-name="P11">Zastupitelstvo obce<text:s/>Dolní Heřmanice<text:s/>se na svém zasedání dne<text:s/>16.11.2021<text:s/>usnesením č.<text:s/>4/2021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24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 obce</text:span><text:span text:style-name="T20"><text:s/>Dolní Heřmanice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<text:span text:style-name="T59">Biologick</text:span><text:span text:style-name="T60">é</text:span><text:span text:style-name="T61"><text:s/>odpady</text:span><text:span text:style-name="T62">,</text:span></text:p>
        </text:list-item>
        <text:list-item>
          <text:p text:style-name="P63">Papír,</text:p>
        </text:list-item>
        <text:list-item>
          <text:p text:style-name="P64">Plasty<text:s/>včetně PET lahví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Směsný komunální odpad</text:p>
        </text:list-item>
      </text:list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5"/>
      <text:list text:style-name="LFO17" text:continue-numbering="true">
        <text:list-item>
          <text:p text:style-name="P76">Objemný odpad je takový odpad, který vzhledem ke svým rozměrům nemůže být umístěn do sběrných nádob<text:s/></text:p>
        </text:list-item>
      </text:list>
      <text:p text:style-name="P77"/>
      <text:p text:style-name="P78"/>
      <text:p text:style-name="P79">Čl. 3</text:p>
      <text:p text:style-name="P80">Soustřeďování papíru, plastů, skla, kovů, biologického odpadu, jedlých olejů a tuků,</text:p>
      <text:p text:style-name="P81"/>
      <text:p text:style-name="P82"/>
      <text:list text:style-name="LFO4" text:continue-numbering="true">
        <text:list-item>
          <text:p text:style-name="P83"><text:span text:style-name="T84">Papír, plasty, sklo, kovy</text:span><text:span text:style-name="T85">, biologické odpady</text:span><text:span text:style-name="T86">, jedlé oleje a tuky</text:span><text:span text:style-name="T87">, textil</text:span><text:span text:style-name="T88"><text:s/></text:span><text:span text:style-name="T89">se soustřeďují</text:span><text:span text:style-name="T90"><text:s/>do<text:s/></text:span><text:span text:style-name="T91">zvláštních sběrných nádob</text:span><text:span text:style-name="T92">, kterými jsou</text:span><text:span text:style-name="T93">:<text:s/></text:span><text:span text:style-name="T94">sběrné nádoby, (velkoobjemové) kontejnery</text:span><text:span text:style-name="T95">.</text:span><text:span text:style-name="T96"><text:s/></text:span></text:p>
        </text:list-item>
      </text:list>
      <text:p text:style-name="P97"/>
      <text:list text:style-name="LFO4" text:continue-numbering="true">
        <text:list-item>
          <text:p text:style-name="P98">Zvláštní<text:s/>sběrné nádoby<text:s/>jsou umístěny na těchto stanovištích:<text:s/></text:p>
        </text:list-item>
      </text:list>
      <text:p text:style-name="P99"><text:s text:c="6"/></text:p>
      <text:p text:style-name="P100"><text:span text:style-name="T101"><text:s text:c="5"/></text:span><text:span text:style-name="T102">Sběrné nádoby na papír, sklo, plast jsou umístěny:</text:span></text:p>
      <text:p text:style-name="P103"/>
      <text:p text:style-name="P104"><text:s text:c="5"/>Dolní Heřmanice střed obce – obecní dům</text:p>
      <text:p text:style-name="P105"><text:s text:c="5"/>Dolní Heřmanice východ obce – bytový dům č.137</text:p>
      <text:p text:style-name="P106"><text:s text:c="5"/>Dolní Heřmanice západ obce – Peterkova zátočina</text:p>
      <text:p text:style-name="P107"><text:s text:c="5"/>Dolní Heřmanice nová obytná zóna II</text:p>
      <text:p text:style-name="P108"><text:s text:c="5"/>Oslava – náves</text:p>
      <text:p text:style-name="P109"/>
      <text:p text:style-name="P110"><text:span text:style-name="T111"><text:s text:c="5"/></text:span><text:span text:style-name="T112">Velkoobjemový kontejner na kovy je umístěn</text:span><text:span text:style-name="T113">:<text:s/></text:span><text:span text:style-name="T114">u plotu kompostárna Dolní Heřmanice</text:span></text:p>
      <text:p text:style-name="P115"/>
      <text:p text:style-name="P116"><text:span text:style-name="T117"><text:s text:c="5"/></text:span><text:span text:style-name="T118">Sběrná nádoba na jedlé tuky a oleje:<text:s/></text:span><text:span text:style-name="T119">v budově obecního domu</text:span></text:p>
      <text:p text:style-name="P120"/>
      <text:p text:style-name="P121"/>
      <text:list text:style-name="LFO4" text:continue-numbering="true">
        <text:list-item>
          <text:p text:style-name="P122">Zvláštní sběrné nádoby jsou barevně odlišeny a označeny příslušnými nápisy:</text:p>
        </text:list-item>
      </text:list>
      <text:p text:style-name="P123"/>
      <text:list text:style-name="LFO18" text:continue-numbering="true">
        <text:list-item>
          <text:p text:style-name="P124">Biologické<text:s/>odpady, barva<text:s/>hnědá</text:p>
        </text:list-item>
        <text:list-item>
          <text:p text:style-name="P125">Papír, barva<text:s/>modrá</text:p>
        </text:list-item>
        <text:list-item>
          <text:p text:style-name="P126"><text:span text:style-name="T127">Plasty, PET lahve, barva<text:s/></text:span><text:span text:style-name="T128">žlutá</text:span></text:p>
        </text:list-item>
        <text:list-item>
          <text:p text:style-name="P129">Sklo<text:s/>bílé, barva bílá, sklo barevné, barva zelená</text:p>
        </text:list-item>
        <text:list-item>
          <text:p text:style-name="P130"><text:span text:style-name="T131">K</text:span><text:span text:style-name="T132">ovy,<text:s/></text:span><text:span text:style-name="T133">velkoobjemový kontejner s nápisem „Kovový odpad“</text:span></text:p>
        </text:list-item>
        <text:list-item>
          <text:p text:style-name="P134">Jedlé oleje a tuky, barva<text:s/>černá</text:p>
        </text:list-item>
      </text:list>
      <text:p text:style-name="P135"/>
      <text:list text:style-name="LFO4" text:continue-numbering="true">
        <text:list-item>
          <text:p text:style-name="P136">Do zvláštních sběrných nádob je zakázáno ukládat jiné složky komunálních odpadů,<text:s/>než<text:s/>pro které jsou určeny.</text:p>
        </text:list-item>
      </text:list>
      <text:p text:style-name="P137"/>
      <text:list text:style-name="LFO4" text:continue-numbering="true">
        <text:list-item>
          <text:p text:style-name="P13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9"/>
      <text:p text:style-name="P140"/>
      <text:h text:style-name="P141" text:outline-level="2">Čl.<text:s/>4</text:h>
      <text:h text:style-name="P142" text:outline-level="2"><text:s/>Svoz<text:s/>nebezpečných složek komunálního odpadu</text:h>
      <text:p text:style-name="P143"/>
      <text:list text:style-name="LFO15" text:continue-numbering="true">
        <text:list-item>
          <text:p text:style-name="P144"><text:span text:style-name="T145">S</text:span><text:span text:style-name="T146">voz</text:span><text:span text:style-name="T147"><text:s/>nebezpečných složek komunálního</text:span><text:span text:style-name="T148"><text:s/>odpad</text:span><text:span text:style-name="T149">u</text:span><text:span text:style-name="T150"><text:s/></text:span><text:span text:style-name="T151">je zajišťován</text:span><text:span text:style-name="T152"><text:s/></text:span><text:span text:style-name="T153">minimálně dvakrát ročně</text:span><text:span text:style-name="T154"><text:s/>jejich odebíráním na předem vyhlášených přechodných stanovištích přímo do zvláštních sběrných nádob k tomuto sběru určených. Informace o </text:span><text:span text:style-name="T155">svozu</text:span><text:span text:style-name="T156"><text:s/>jsou zveřejňovány</text:span><text:span text:style-name="T157"><text:s/>na</text:span></text:p>
        </text:list-item>
      </text:list>
      <text:p text:style-name="P158"><text:s/></text:p>
      <text:p text:style-name="P159"/>
      <text:p text:style-name="P160"/>
      <text:p text:style-name="P161">na úřední desce obecního úřadu, v místním tisku, v místním rozhlase, na internetu, na www dolnihermanice.cz.</text:p>
      <text:p text:style-name="P162"/>
      <text:list text:style-name="LFO15" text:continue-numbering="true">
        <text:list-item>
          <text:p text:style-name="P163">Nebezpečný odpad<text:s/>lze také odevzdávat ve sběrném dvoře, který je umístěn<text:s/>v Budišově.<text:s/></text:p>
        </text:list-item>
      </text:list>
      <text:p text:style-name="P164"/>
      <text:list text:style-name="LFO15" text:continue-numbering="true">
        <text:list-item>
          <text:p text:style-name="P165">Soustřeďování<text:s/>nebezpečných složek komunálního odpadu<text:s/>podléhá požadavkům stanoveným<text:s/>v čl.<text:s/>3 odst. 4<text:s/>a<text:s/>5.</text:p>
        </text:list-item>
      </text:list>
      <text:p text:style-name="P166">(poznámka: soustřeďování nebezpečných komunálních odpadů musí být obcí prováděno pouze na shromažďovacích místech s obsluhou, ve kterých obsluha nebezpečné odpady převezme a uloží do určených prostředků. <text:s text:c="2"/></text:p>
      <text:p text:style-name="P167"/>
      <text:p text:style-name="P168">Čl.<text:s/>5</text:p>
      <text:p text:style-name="P169"><text:span text:style-name="T170"><text:s/></text:span><text:span text:style-name="T171">S</text:span><text:span text:style-name="T172">voz objemného odpadu</text:span></text:p>
      <text:p text:style-name="P173"/>
      <text:list text:style-name="LFO7" text:continue-numbering="true">
        <text:list-item>
          <text:p text:style-name="P174"><text:span text:style-name="T175">S</text:span><text:span text:style-name="T176">voz objemného odpadu je zajišťován<text:s/></text:span><text:span text:style-name="T177">dvakrát ročně</text:span><text:span text:style-name="T178"><text:s/>jeho odebíráním na předem vyhlášených přechodných stanovištích přímo do zvláštních sběrných nádob k tomuto účelu určených. Informace o<text:s/></text:span><text:span text:style-name="T179">svozu</text:span><text:span text:style-name="T180"><text:s/>jsou zveřejňovány<text:s/></text:span><text:span text:style-name="T181">na úředních deskách obce a v místním rozhlase.</text:span></text:p>
        </text:list-item>
      </text:list>
      <text:p text:style-name="P182"/>
      <text:list text:style-name="LFO7" text:continue-numbering="true">
        <text:list-item>
          <text:p text:style-name="P183"><text:span text:style-name="T184">Objemný odpad lze také odevzdávat ve sběrném dvoře, který je umístěn<text:s/></text:span><text:span text:style-name="T185">v Budišově.</text:span></text:p>
        </text:list-item>
      </text:list>
      <text:p text:style-name="P186"/>
      <text:list text:style-name="LFO7" text:continue-numbering="true">
        <text:list-item>
          <text:p text:style-name="P187">Soustřeďování<text:s/>objemného odpadu<text:s/>podléhá požadavkům stanoveným<text:s/>v čl.<text:s/>3 odst. 4<text:s/>a<text:s/>5.<text:s/></text:p>
        </text:list-item>
      </text:list>
      <text:p text:style-name="P188"/>
      <text:p text:style-name="P189">Čl.<text:s/>6</text:p>
      <text:p text:style-name="P190">Soustřeďování<text:s/>směsného<text:s/>komunálního<text:s/>odpadu<text:s/></text:p>
      <text:p text:style-name="P191"/>
      <text:list text:style-name="LFO28" text:continue-numbering="true">
        <text:list-item>
          <text:p text:style-name="P192"><text:span text:style-name="T193">Směsný komunální odpad se<text:s/></text:span><text:span text:style-name="T194">odkládá<text:s/></text:span><text:span text:style-name="T195">do sběrných nádob. Pro účely této vyhlášky se sběrnými nádobami rozumějí</text:span><text:span text:style-name="T196">:</text:span><text:span text:style-name="T197"><text:s/></text:span></text:p>
        </text:list-item>
      </text:list>
      <text:list text:style-name="LFO2" text:continue-numbering="true">
        <text:list-item>
          <text:p text:style-name="P198"><text:span text:style-name="T199">popelnice</text:span></text:p>
        </text:list-item>
        <text:list-item>
          <text:p text:style-name="P200"><text:span text:style-name="T201">kontejnery objem 1100 l.</text:span></text:p>
        </text:list-item>
        <text:list-item>
          <text:p text:style-name="P202"><text:span text:style-name="T203">odpadkové koše</text:span><text:span text:style-name="T204">,</text:span><text:span text:style-name="T205"><text:s/></text:span><text:span text:style-name="T206">které jsou umístěny na veřejných prostranstvích v obci, sloužící pro odkládání drobného směsného komunálního odpadu.</text:span></text:p>
        </text:list-item>
      </text:list>
      <text:p text:style-name="P207"/>
      <text:list text:style-name="LFO28" text:continue-numbering="true">
        <text:list-item>
          <text:p text:style-name="P208"><text:span text:style-name="T209">S</text:span><text:span text:style-name="T210">oustřeďování</text:span><text:span text:style-name="T211"><text:s/>směsného komunálního odpadu podléhá požadavkům stanoveným<text:s/></text:span><text:span text:style-name="T212"><text:line-break/>v čl. 3 odst. 4</text:span><text:span text:style-name="T213"><text:s/>a</text:span><text:span text:style-name="T214"><text:s/>5.<text:s/></text:span></text:p>
        </text:list-item>
      </text:list>
      <text:p text:style-name="P215"/>
      <text:p text:style-name="P216"/>
      <text:p text:style-name="P217">Čl.<text:s/>7</text:p>
      <text:h text:style-name="P218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219">Obec v rámci předcházení vzniku odpadu<text:s/>za účelem jejich<text:s/>opětovného použití<text:s/>nakládá s těmito<text:s/>movitými<text:s/>věcmi:</text:p>
        </text:list-item>
      </text:list>
      <text:p text:style-name="P220"/>
      <text:p text:style-name="P221"><text:tab/>a)<text:s/>oděvy a textil</text:p>
      <text:p text:style-name="P222"><text:tab/></text:p>
      <text:p text:style-name="P223"/>
      <text:list text:style-name="LFO9" text:continue-numbering="true">
        <text:list-item>
          <text:p text:style-name="P224"><text:span text:style-name="T225">Movité věci</text:span><text:span text:style-name="T226"><text:s/>uvedené v odst</text:span><text:span text:style-name="T227">. 1<text:s/></text:span><text:span text:style-name="T228">lze<text:s/></text:span><text:span text:style-name="T229">předávat</text:span><text:span text:style-name="T230"><text:s/>do kontejneru na textil u obecního domu v Dolní Heřmanicích.</text:span><text:span text:style-name="T231"><text:s/></text:span><text:span text:style-name="T232">Movitá věc musí být<text:s/></text:span><text:span text:style-name="T233">předána<text:s/></text:span><text:span text:style-name="T234">v takovém stavu, aby bylo možné její opětovné použití</text:span><text:span text:style-name="T235">.</text:span><text:span text:style-name="T236"><text:s/></text:span></text:p>
        </text:list-item>
      </text:list>
      <text:p text:style-name="P237"/>
      <text:p text:style-name="P238"/>
      <text:p text:style-name="P239"/>
      <text:p text:style-name="P240"/>
      <text:soft-page-break/>
      <text:p text:style-name="P241">Čl.<text:s/>8</text:p>
      <text:h text:style-name="P242" text:outline-level="2">Komunitní kompostování</text:h>
      <text:p text:style-name="P243"/>
      <text:list text:style-name="LFO22" text:continue-numbering="true">
        <text:list-item>
          <text:p text:style-name="P244"><text:span text:style-name="T245">Komunitním kompostováním</text:span><text:span text:style-name="T246"><text:s/></text:span><text:span text:style-name="T247">je systém soustřeďování rostlinných zbytků z údržby zeleně, zahrad a domácností z území obce, jejich úprava a následné zpracování v komunitní kompostárně na kompost</text:span><text:span text:style-name="T248"><text:note text:note-class="footnote" text:id="_ftn2"><text:note-citation>3</text:note-citation><text:note-body><text:p text:style-name="Textpozn.podčarou"><text:span text:style-name="T249"><text:s/>§ 65 zákona o odpadec</text:span><text:span text:style-name="T250">h</text:span></text:p></text:note-body></text:note></text:span><text:span text:style-name="T251">.</text:span></text:p>
        </text:list-item>
      </text:list>
      <text:p text:style-name="P252"/>
      <text:list text:style-name="LFO22" text:continue-numbering="true">
        <text:list-item>
          <text:p text:style-name="P253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:</text:p>
        </text:list-item>
      </text:list>
      <text:p text:style-name="P254"/>
      <text:list text:style-name="LFO33" text:continue-numbering="true">
        <text:list-item>
          <text:p text:style-name="P255"><text:span text:style-name="T256">odkládat do kontejnerů přistavených v jednotlivých částech obce<text:s/></text:span><text:span text:style-name="T257">označených<text:s/></text:span><text:span text:style-name="T258">„Biologicky rozložitelný odpad“.</text:span><text:span text:style-name="T259"><text:s text:c="5"/></text:span></text:p>
        </text:list-item>
      </text:list>
      <text:p text:style-name="P260"><text:s text:c="19"/><text:tab/></text:p>
      <text:p text:style-name="P261">Čl.<text:s/>9</text:p>
      <text:p text:style-name="P262">Nakládání se stavebním<text:s/>a demoličním odpadem</text:p>
      <text:p text:style-name="P263"/>
      <text:list text:style-name="LFO31" text:continue-numbering="true">
        <text:list-item>
          <text:p text:style-name="P264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65"/>
      <text:list text:style-name="LFO31" text:continue-numbering="true">
        <text:list-item>
          <text:p text:style-name="P266"><text:span text:style-name="T267">S</text:span><text:span text:style-name="T268">tavební<text:s/></text:span><text:span text:style-name="T269">a demoliční<text:s/></text:span><text:span text:style-name="T270">odpad<text:s/></text:span><text:span text:style-name="T271">lze</text:span><text:span text:style-name="T272"><text:s/></text:span><text:span text:style-name="T273">předávat</text:span><text:span text:style-name="T274">:<text:s/></text:span><text:span text:style-name="T275">obec určí místa, kde lze stavební a demoliční odpad předávat</text:span></text:p>
        </text:list-item>
      </text:list>
      <text:p text:style-name="P276"/>
      <text:p text:style-name="P277"/>
      <text:p text:style-name="P278">Čl.<text:s/>10</text:p>
      <text:p text:style-name="P279">Závěrečná<text:s/>ustanovení</text:p>
      <text:p text:style-name="P280"/>
      <text:list text:style-name="LFO34" text:continue-numbering="true">
        <text:list-item>
          <text:p text:style-name="P281"><text:span text:style-name="T282">Nabytím účinnosti této vyhlášky se zrušuje obecně závazná vyhláška obce č. 1/2015<text:s/></text:span><text:span text:style-name="T283">o stanovení systému shromažďování, sběru, přepravy, třídění, využívání a odstraňování komunálních odpadů a nakládání se stavebním odpadem na území obce Dolní Heřmanice.</text:span></text:p>
        </text:list-item>
      </text:list>
      <text:p text:style-name="P284"/>
      <text:p text:style-name="P285">Tato vyhláška nabývá účinnosti dnem<text:s/>1.1.2022<text:s/></text:p>
      <text:p text:style-name="P286"/>
      <text:p text:style-name="P287"/>
      <text:p text:style-name="P288">Podpis:<text:s/><text:tab/><text:tab/><text:tab/><text:tab/><text:tab/><text:tab/><text:tab/><text:tab/>Podpis:</text:p>
      <text:p text:style-name="P289"/>
      <text:p text:style-name="P290"/>
      <text:p text:style-name="P291">………………...……………….<text:tab/><text:tab/><text:tab/><text:tab/><text:s text:c="2"/>……………………………..</text:p>
      <text:p text:style-name="P292"><text:span text:style-name="T293">Bc. Romana Neufussová<text:s/></text:span><text:span text:style-name="T294"><text:s text:c="4"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s text:c="11"/></text:span><text:span text:style-name="T300"><text:tab/><text:s text:c="8"/>Josef Prudík</text:span><text:span text:style-name="T301"><text:s text:c="6"/></text:span></text:p>
      <text:p text:style-name="P302">místostarosta<text:tab/><text:tab/><text:tab/><text:tab/><text:tab/><text:tab/><text:tab/><text:tab/>starosta</text:p>
      <text:p text:style-name="P303"/>
      <text:p text:style-name="P304">Vyvěšeno na úřední desce obecního úřadu dne:<text:s/><text:tab/>18.11.2021</text:p>
      <text:p text:style-name="P305"/>
      <text:p text:style-name="P306">Sejmuto z úřední desky obecního úřadu dne:<text:s/><text:tab/>31.12.2021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Dolní Heřmanice</dc:creator>
    <meta:creation-date>2023-12-14T15:43:00Z</meta:creation-date>
    <dc:date>2023-12-14T15:44:00Z</dc:date>
    <meta:print-date>2020-12-03T09:05:00Z</meta:print-date>
    <meta:template xlink:href="Normal" xlink:type="simple"/>
    <meta:editing-cycles>3</meta:editing-cycles>
    <meta:editing-duration>PT60S</meta:editing-duration>
    <meta:document-statistic meta:page-count="4" meta:paragraph-count="13" meta:word-count="1006" meta:character-count="6935" meta:row-count="49" meta:non-whitespace-character-count="5942"/>
  </office:meta>
</office:document-meta>
</file>