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rsid="001bb8c8" officeooo:paragraph-rsid="001e97ce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97ce"/>
    </style:style>
    <style:style style:name="T2" style:family="text">
      <style:text-properties officeooo:rsid="00200507"/>
    </style:style>
    <style:style style:name="T3" style:family="text">
      <style:text-properties officeooo:rsid="002148d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lechy<text:line-break/>Zastupitelstvo obce Pelechy</text:p>
      <text:h text:style-name="P5" text:outline-level="1">Obecně závazná vyhláška obce Pelechy<text:line-break/>o regulaci zacházení s pyrotechnickými výrobky</text:h>
      <text:p text:style-name="P3">Zastupitelstvo obce Pelechy se na svém zasedání dne <text:span text:style-name="T3">26</text:span>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6" text:outline-level="2">Čl. 1<text:line-break/>Úvodní ustanovení</text:h>
      <text:list text:style-name="L1">
        <text:list-item text:start-value="1">
          <text:p text:style-name="P7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7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7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6" text:outline-level="2">Čl. 2<text:line-break/>Zákaz zacházení s pyrotechnickými výrobky</text:h>
      <text:p text:style-name="P1">Zacházení s pyrotechnickými výrobky podle této vyhlášky se zakazuje v zastavěném území a zastavitelných plochách obce.</text:p>
      <text:h text:style-name="P6" text:outline-level="2">Čl. 3<text:line-break/>Účinnost</text:h>
      <text:p text:style-name="P1">Tato vyhláška nabývá účinnosti počátkem patnáctého dne následujícího po dni jejího vyhlášení.</text:p>
      <text:p text:style-name="P1"/>
      <text:p text:style-name="P1"/>
      <text:p text:style-name="P1"/>
      <text:p text:style-name="P1"/>
      <text:p text:style-name="P1">------------------------------------------ <text:s text:c="53"/>-------------------------------------------</text:p>
      <text:p text:style-name="P4">Hana Váchalová v. r. <text:s text:c="69"/>Petr Královec v. r.<text:line-break/> <text:s text:c="12"/>starostk<text:span text:style-name="T1">a</text:span> <text:s text:c="80"/>místosta<text:span text:style-name="T1">rosta</text:span> <text:s text:c="28"/>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4T20:54:11.127000000</dc:date>
    <meta:generator>LibreOffice/7.5.0.3$Windows_X86_64 LibreOffice_project/c21113d003cd3efa8c53188764377a8272d9d6de</meta:generator>
    <meta:print-date>2025-10-15T19:48:22.844000000</meta:print-date>
    <meta:editing-duration>PT3M52S</meta:editing-duration>
    <meta:editing-cycles>3</meta:editing-cycles>
    <meta:document-statistic meta:table-count="1" meta:image-count="0" meta:object-count="0" meta:page-count="2" meta:paragraph-count="15" meta:word-count="238" meta:character-count="1875" meta:non-whitespace-character-count="1411"/>
  </office:meta>
</office:document-meta>
</file>