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ea21"/>
    </style:style>
    <style:style style:name="T2" style:family="text">
      <style:text-properties officeooo:rsid="000ac04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molné Pece<text:line-break/>Zastupitelstvo obce Smolné Pece</text:p>
      <text:h text:style-name="P4" text:outline-level="1">Obecně závazná vyhláška obce Smolné Pece<text:line-break/>o místním poplatku za obecní systém odpadového hospodářství <text:span text:style-name="T2">2/2025</text:span></text:h>
      <text:p text:style-name="P3">Zastupitelstvo obce Smolné Pe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37513350" text:style-name="L1">
        <text:list-item>
          <text:p text:style-name="P6">Obec Smolné Pe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2005784875255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20058967251234" text:style-name="L1">
        <text:list-item>
          <text:p text:style-name="P6">Poplatník je povinen podat správci poplatku ohlášení nejpozději do 2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20058564671271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0058916565274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20057517935524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2005892410844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1, Obecně závazná vyhláška obce Smolné Pece č. 1/2021, o místním poplatku za obecní systém odpadov<text:span text:style-name="T1">é</text:span>ho hospodářství, ze dne 20. prosince 2021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stislav Anděl v. r.<text:line-break/> starosta </text:p>
          </table:table-cell>
          <table:table-cell table:style-name="Podpisy.A1" office:value-type="string">
            <text:p text:style-name="PodpisovePole">Miroslav Tvrd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4T12:04:43.772000000</dc:date>
    <meta:generator>LibreOffice/7.3.4.2$Windows_X86_64 LibreOffice_project/728fec16bd5f605073805c3c9e7c4212a0120dc5</meta:generator>
    <meta:print-date>2025-11-24T12:01:44.810000000</meta:print-date>
    <meta:editing-duration>PT2M1S</meta:editing-duration>
    <meta:editing-cycles>2</meta:editing-cycles>
    <meta:document-statistic meta:table-count="1" meta:image-count="0" meta:object-count="0" meta:page-count="3" meta:paragraph-count="54" meta:word-count="853" meta:character-count="5405" meta:non-whitespace-character-count="4629"/>
  </office:meta>
</office:document-meta>
</file>