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Značkapozn.podčarou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67" style:parent-style-name="Normální" style:family="paragraph">
      <style:text-properties style:font-name="Arial" style:font-name-complex="Arial" fo:font-style="italic" style:font-style-asian="italic"/>
    </style:style>
    <style:style style:name="P68" style:parent-style-name="Základnítextodsazený" style:family="paragraph">
      <style:text-properties style:font-name="Arial" style:font-name-complex="Arial" style:font-size-complex="12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70" style:parent-style-name="Základnítextodsazený" style:family="paragraph">
      <style:text-properties style:font-name="Arial" style:font-name-complex="Arial" style:font-size-complex="12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style:font-size-complex="12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style:font-weight-complex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98" style:parent-style-name="Normální" style:family="paragraph">
      <style:paragraph-properties fo:text-align="justify"/>
      <style:text-properties style:font-name="Arial" style:font-name-complex="Arial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1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Odstavecseseznamem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style:font-style-complex="italic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150" style:parent-style-name="Hypertextovýodkaz" style:family="text">
      <style:text-properties style:font-name="Arial" style:font-name-complex="Arial" fo:font-style="italic" style:font-style-asian="italic" style:font-style-complex="italic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4" style:parent-style-name="Normální" style:family="paragraph">
      <style:text-properties style:font-name="Arial" style:font-name-complex="Arial"/>
    </style:style>
    <style:style style:name="P155" style:parent-style-name="Normální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/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/>
    </style:style>
    <style:style style:name="T163" style:parent-style-name="Standardnípísmoodstavce" style:family="text">
      <style:text-properties style:font-name="Arial" style:font-name-complex="Arial" fo:font-weight="bold" style:font-weight-asian="bold"/>
    </style:style>
    <style:style style:name="T164" style:parent-style-name="Standardnípísmoodstavce" style:family="text"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4" style:parent-style-name="Standardnípísmoodstavce" style:family="text">
      <style:text-properties style:font-name="Arial" style:font-name-complex="Arial" fo:font-style="italic" style:font-style-asian="italic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6" style:parent-style-name="Standardnípísmoodstavce" style:family="text">
      <style:text-properties style:font-name="Arial" style:font-name-complex="Arial" fo:font-style="italic" style:font-style-asian="italic" style:font-style-complex="italic" fo:color="#2E74B5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7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ize-complex="12pt" fo:hyphenate="false"/>
    </style:style>
    <style:style style:name="P18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/>
    </style:style>
    <style:style style:name="P182" style:parent-style-name="Normální" style:family="paragraph"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fo:font-style="italic" style:font-style-asian="italic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fo:font-style="italic" style:font-style-asian="italic"/>
    </style:style>
    <style:style style:name="T198" style:parent-style-name="Standardnípísmoodstavce" style:family="text">
      <style:text-properties style:font-name="Arial" style:font-name-complex="Arial" fo:font-style="italic" style:font-style-asian="italic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font-style="italic" style:font-style-asian="italic"/>
    </style:style>
    <style:style style:name="T201" style:parent-style-name="Standardnípísmoodstavce" style:family="text">
      <style:text-properties style:font-name="Arial" style:font-name-complex="Arial" fo:font-style="italic" style:font-style-asian="italic"/>
    </style:style>
    <style:style style:name="T202" style:parent-style-name="Standardnípísmoodstavce" style:family="text">
      <style:text-properties style:font-name="Arial" style:font-name-complex="Arial" fo:font-style="italic" style:font-style-asian="italic"/>
    </style:style>
    <style:style style:name="T203" style:parent-style-name="Standardnípísmoodstavce" style:family="text">
      <style:text-properties style:font-name="Arial" style:font-name-complex="Arial" fo:font-style="italic" style:font-style-asian="italic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Default" style:family="paragraph">
      <style:paragraph-properties fo:text-align="justify" fo:margin-left="0.25in">
        <style:tab-stops/>
      </style:paragraph-properties>
      <style:text-properties fo:color="#00B0F0"/>
    </style:style>
    <style:style style:name="P213" style:parent-style-name="Default" style:family="paragraph">
      <style:paragraph-properties fo:text-align="justify" fo:margin-left="0.25in">
        <style:tab-stops/>
      </style:paragraph-properties>
      <style:text-properties fo:color="#00B0F0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fo:color="#00B0F0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17" style:parent-style-name="Normální" style:family="paragraph">
      <style:text-properties style:font-name="Arial" style:font-name-complex="Arial"/>
    </style:style>
    <style:style style:name="P218" style:parent-style-name="Normální" style:family="paragraph">
      <style:paragraph-properties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fo:font-style="italic" style:font-style-asian="italic"/>
    </style:style>
    <style:style style:name="P225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/>
    </style:style>
    <style:style style:name="P226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style:font-style-complex="italic"/>
    </style:style>
    <style:style style:name="P2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34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Značkapozn.podčarou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 fo:font-size="11pt" style:font-size-asian="11pt"/>
    </style:style>
    <style:style style:name="T241" style:parent-style-name="Standardnípísmoodstavce" style:family="text">
      <style:text-properties style:font-name="Arial" style:font-name-complex="Arial" fo:font-size="11pt" style:font-size-asian="11pt"/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/>
      <style:text-properties style:font-name="Arial" style:font-name-complex="Arial"/>
    </style:style>
    <style:style style:name="P2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ní" style:family="paragraph"/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6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 fo:font-style="italic" style:font-style-asian="italic"/>
    </style:style>
    <style:style style:name="T278" style:parent-style-name="Standardnípísmoodstavce" style:family="text">
      <style:text-properties style:font-name="Arial" style:font-name-complex="Arial" fo:font-style="italic" style:font-style-asian="italic"/>
    </style:style>
    <style:style style:name="T279" style:parent-style-name="Standardnípísmoodstavce" style:family="text">
      <style:text-properties style:font-name="Arial" style:font-name-complex="Arial" fo:font-style="italic" style:font-style-asian="italic"/>
    </style:style>
    <style:style style:name="T280" style:parent-style-name="Standardnípísmoodstavce" style:family="text">
      <style:text-properties style:font-name="Arial" style:font-name-complex="Arial" fo:font-style="italic" style:font-style-asian="italic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Normální" style:family="paragraph">
      <style:paragraph-properties fo:text-align="justify"/>
      <style:text-properties style:font-name="Arial" style:font-name-complex="Arial"/>
    </style:style>
    <style:style style:name="P283" style:parent-style-name="Normální" style:family="paragraph">
      <style:paragraph-properties fo:text-align="justify"/>
      <style:text-properties style:font-name="Arial" style:font-name-complex="Arial"/>
    </style:style>
    <style:style style:name="P284" style:parent-style-name="Normální" style:family="paragraph">
      <style:paragraph-properties fo:text-align="justify"/>
      <style:text-properties style:font-name="Arial" style:font-name-complex="Arial"/>
    </style:style>
    <style:style style:name="P28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/>
    </style:style>
    <style:style style:name="P2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/>
    </style:style>
    <style:style style:name="P2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289" style:parent-style-name="Normální" style:family="paragraph">
      <style:paragraph-properties fo:text-indent="0.4916in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9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305" style:parent-style-name="Normální" style:family="paragraph">
      <style:text-properties style:font-name="Arial" style:font-name-complex="Arial"/>
    </style:style>
    <style:style style:name="P306" style:parent-style-name="Normální" style:family="paragraph">
      <style:text-properties style:font-name="Arial" style:font-name-complex="Arial"/>
    </style:style>
    <style:style style:name="P307" style:parent-style-name="Normální" style:family="paragraph">
      <style:text-properties style:font-name="Arial" style:font-name-complex="Arial"/>
    </style:style>
    <style:style style:name="P308" style:parent-style-name="Normální" style:family="paragraph">
      <style:text-properties style:font-name="Arial" style:font-name-complex="Arial"/>
    </style:style>
    <style:style style:name="TableColumn310" style:family="table-column">
      <style:table-column-properties style:column-width="2.6805in"/>
    </style:style>
    <style:style style:name="TableColumn311" style:family="table-column">
      <style:table-column-properties style:column-width="3.5833in"/>
    </style:style>
    <style:style style:name="Table309" style:family="table">
      <style:table-properties style:width="6.2638in" fo:margin-left="0.0486in" table:align="lef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Arial" style:font-name-complex="Arial" fo:color="#000000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Arial" style:font-name-complex="Arial" fo:color="#000000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Arial" style:font-name-complex="Arial"/>
    </style:style>
    <style:style style:name="TableRow322" style:family="table-row">
      <style:table-row-properties style:min-row-height="0.3645in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Arial" style:font-name-complex="Arial" fo:color="#000000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text-properties style:font-name="Arial" style:font-name-complex="Arial" fo:color="#000000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0.0312in double #000000" style:border-line-width-top="0.0104in 0.0104in 0.0104in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="Arial" style:font-name-complex="Arial" fo:color="#000000"/>
    </style:style>
    <style:style style:name="TableCell338" style:family="table-cell">
      <style:table-cell-properties fo:border-top="0.0312in double #000000" style:border-line-width-top="0.0104in 0.0104in 0.0104in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="Arial" style:font-name-complex="Arial" fo:color="#000000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Arial" style:font-name-complex="Arial" fo:color="#000000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Arial" style:font-name-complex="Arial" fo:color="#000000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Arial" style:font-name-complex="Arial" fo:color="#000000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Arial" style:font-name-complex="Arial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Arial" style:font-name-complex="Arial" fo:color="#000000"/>
    </style:style>
    <style:style style:name="TableCell3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Arial" style:font-name-complex="Arial" fo:color="#000000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357" style:parent-style-name="Standardnípísmoodstavce" style:family="text">
      <style:text-properties style:font-name="Arial" style:font-name-complex="Arial" fo:color="#000000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59" style:parent-style-name="Standardnípísmoodstavce" style:family="text">
      <style:text-properties style:font-name="Arial" style:font-name-complex="Arial" fo:color="#000000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Arial" style:font-name-complex="Arial" fo:color="#000000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Arial" style:font-name-complex="Arial" fo:color="#000000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Arial" style:font-name-complex="Arial" fo:color="#000000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Arial" style:font-name-complex="Arial" fo:color="#000000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Arial" style:font-name-complex="Arial" fo:color="#000000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Arial" style:font-name-complex="Arial" fo:color="#000000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Arial" style:font-name-complex="Arial" fo:color="#000000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Arial" style:font-name-complex="Arial" fo:color="#000000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text-properties style:font-name="Arial" style:font-name-complex="Arial" fo:color="#000000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Arial" style:font-name-complex="Arial" fo:color="#000000"/>
    </style:style>
    <style:style style:name="TableCell38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Arial" style:font-name-complex="Arial" fo:color="#000000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389" style:parent-style-name="Standardnípísmoodstavce" style:family="text">
      <style:text-properties style:font-name="Arial" style:font-name-complex="Arial" fo:color="#000000"/>
    </style:style>
    <style:style style:name="T3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91" style:parent-style-name="Standardnípísmoodstavce" style:family="text">
      <style:text-properties style:font-name="Arial" style:font-name-complex="Arial" fo:color="#000000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style:font-name="Arial" style:font-name-complex="Arial" fo:color="#000000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Arial" style:font-name-complex="Arial" fo:color="#000000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Arial" style:font-name-complex="Arial" fo:color="#000000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Arial" style:font-name-complex="Arial" fo:color="#000000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Arial" style:font-name-complex="Arial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color="#000000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416" style:parent-style-name="Standardnípísmoodstavce" style:family="text">
      <style:text-properties style:font-name="Arial" style:font-name-complex="Arial" fo:color="#000000"/>
    </style:style>
    <style:style style:name="T41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18" style:parent-style-name="Standardnípísmoodstavce" style:family="text">
      <style:text-properties style:font-name="Arial" style:font-name-complex="Arial" fo:color="#000000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Arial" style:font-name-complex="Arial" fo:color="#000000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Arial" style:font-name-complex="Arial" fo:color="#000000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42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29" style:parent-style-name="Standardnípísmoodstavce" style:family="text">
      <style:text-properties style:font-name="Arial" style:font-name-complex="Arial" fo:color="#000000"/>
    </style:style>
    <style:style style:name="TableCell430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color="#000000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43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35" style:parent-style-name="Standardnípísmoodstavce" style:family="text">
      <style:text-properties style:font-name="Arial" style:font-name-complex="Arial" fo:color="#000000"/>
    </style:style>
    <style:style style:name="T43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37" style:parent-style-name="Standardnípísmoodstavce" style:family="text">
      <style:text-properties style:font-name="Arial" style:font-name-complex="Arial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color="#000000"/>
    </style:style>
    <style:style style:name="P44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<text:s/>MALHOTICE</text:p>
      <text:p text:style-name="P4">Zastupitelstvo obce<text:s/>Malhotice</text:p>
      <text:p text:style-name="P5"><text:bookmark-start text:name="_Hlk79483739"/>Obecně závazná vyhláška obce<text:s/>Malhotice<text:s/></text:p>
      <text:p text:style-name="P6"/>
      <text:p text:style-name="P7">o<text:s/>stanovení obecního systému<text:s/>odpadového hospodářství<text:s/></text:p>
      <text:p text:style-name="P8"><text:bookmark-end text:name="_Hlk79483739"/></text:p>
      <text:p text:style-name="P9">Zastupitelstvo obce<text:s/>Malhotice<text:s/>se na svém zasedání dne<text:s/>11.4.2022<text:s/>usnesením č.<text:s/><text:bookmark-start text:name="_Hlk82508350"/>UZ/8/2022/3<text:s/><text:bookmark-end text:name="_Hlk82508350"/>usneslo vydat na základě §<text:s/>59<text:s/>odst.<text:s/>4<text:s/>zákona<text:s/>č. 541/2020 Sb.,<text:s/>o<text:s/>odpadech<text:s/>(dále<text:s/>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Malhot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Papír,</text:p>
        </text:list-item>
        <text:list-item>
          <text:p text:style-name="P58">Plasty<text:s/>včetně PET lahví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Směsný komunální odpad</text:p>
        </text:list-item>
        <text:list-item>
          <text:p text:style-name="P66">Jedlé oleje a tuky,</text:p>
        </text:list-item>
      </text:list>
      <text:p text:style-name="P67"/>
      <text:list text:style-name="LFO17" text:continue-numbering="true">
        <text:list-item>
          <text:p text:style-name="P68">Směsným<text:s/>komunálním<text:s/>odpadem<text:s/>se rozumí<text:s/>zbylý komunální odpad po stanoveném vytřídění<text:s/>podle<text:s/>odstavce<text:s/>1 písm. a), b), c), d), e),<text:s/>f)<text:s/>a<text:s/>h).</text:p>
        </text:list-item>
      </text:list>
      <text:p text:style-name="P69"/>
      <text:list text:style-name="LFO17" text:continue-numbering="true">
        <text:list-item>
          <text:p text:style-name="P70">Objemný odpad je takový odpad, který vzhledem ke svým rozměrům nemůže být umístěn do sběrných nádob.<text:s/></text:p>
        </text:list-item>
      </text:list>
      <text:p text:style-name="P71"/>
      <text:p text:style-name="P72"/>
      <text:p text:style-name="P73">Čl. 3</text:p>
      <text:h text:style-name="P74" text:outline-level="2">Soustřeďování<text:s/>papíru, plastů, skla, kovů,<text:s/>jedlých olejů a tuků</text:h>
      <text:p text:style-name="P75"/>
      <text:list text:style-name="LFO4" text:continue-numbering="true">
        <text:list-item>
          <text:p text:style-name="P76"><text:span text:style-name="T77">Papír, plasty, sklo, kovy</text:span><text:span text:style-name="T78">,<text:s/></text:span><text:span text:style-name="T79">jedlé oleje a tuky</text:span><text:span text:style-name="T80">,</text:span><text:span text:style-name="T81"><text:s/></text:span><text:span text:style-name="T82">se<text:s/></text:span><text:bookmark-start text:name="_Hlk79564235"/><text:span text:style-name="T83">soustřeďují</text:span><text:span text:style-name="T84"><text:s/>do<text:s/></text:span><text:span text:style-name="T85">zvláštních sběrných nádob</text:span><text:span text:style-name="T86">, kterými jsou<text:s/></text:span><text:span text:style-name="T87">s</text:span><text:span text:style-name="T88">běrné</text:span><text:span text:style-name="T89"><text:s/>nádob</text:span><text:span text:style-name="T90">y</text:span><text:span text:style-name="T91"><text:s/>a</text:span><text:span text:style-name="T92"><text:s/>kontejnery</text:span><text:span text:style-name="T93">.</text:span></text:p>
        </text:list-item>
      </text:list>
      <text:p text:style-name="P94"><text:bookmark-end text:name="_Hlk79564235"/></text:p>
      <text:list text:style-name="LFO4" text:continue-numbering="true">
        <text:list-item>
          <text:p text:style-name="P95">Zvláštní sběrné nádoby jsou umístěny na těchto stanovištích:<text:s/></text:p>
        </text:list-item>
      </text:list>
      <text:p text:style-name="P96"><text:s text:c="6"/></text:p>
      <text:p text:style-name="P97"><text:s text:c="6"/>Umístění jednotlivých zvláštních sběrných nádob a kontejneru jsou vyjmenovaná<text:s/><text:line-break/><text:s text:c="6"/>v příloze.</text:p>
      <text:p text:style-name="P98"/>
      <text:list text:style-name="LFO4" text:continue-numbering="true">
        <text:list-item>
          <text:p text:style-name="P99">Zvláštní sběrné nádoby jsou barevně odlišeny a označeny příslušnými nápisy:</text:p>
        </text:list-item>
      </text:list>
      <text:p text:style-name="P100"/>
      <text:list text:style-name="LFO18" text:continue-numbering="true">
        <text:list-item>
          <text:p text:style-name="P101">Papír, barva<text:s/>modrá,</text:p>
        </text:list-item>
        <text:list-item>
          <text:p text:style-name="P102"><text:span text:style-name="T103">Plasty, PET lahve, barva<text:s/></text:span><text:span text:style-name="T104">žlutá</text:span><text:span text:style-name="T105">,</text:span></text:p>
        </text:list-item>
        <text:list-item>
          <text:p text:style-name="P106">Sklo, barva<text:s/>bílá – bílé sklo, zelená – barevné sklo,</text:p>
        </text:list-item>
        <text:list-item>
          <text:p text:style-name="P107"><text:span text:style-name="T108">K</text:span><text:span text:style-name="T109">ovy</text:span><text:span text:style-name="T110">,<text:s/></text:span><text:span text:style-name="T111">velkoobjemový kontejner<text:s/></text:span><text:bookmark-start text:name="_Hlk79993330"/><text:span text:style-name="T112">s nápisem<text:s/></text:span><text:bookmark-end text:name="_Hlk79993330"/><text:span text:style-name="T113">KOVY</text:span></text:p>
        </text:list-item>
      </text:list>
      <text:p text:style-name="P114"/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</text:list>
      <text:p text:style-name="P117"/>
      <text:list text:style-name="LFO4" text:continue-numbering="true">
        <text:list-item>
          <text:p text:style-name="P11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9"/>
      <text:list text:style-name="LFO4" text:continue-numbering="true">
        <text:list-item>
          <text:p text:style-name="P120">Papír, plasty, sklo, kovy,<text:s/>lze také odevzdávat ve sběrném dvoře, který je umístěn<text:s/><text:bookmark-start text:name="_Hlk79563719"/>v areálu svozové firmy Skládka Bystřice, s.r.o. v Bystřici pod Hostýnem.</text:p>
        </text:list-item>
      </text:list>
      <text:p text:style-name="P121"/>
      <text:list text:style-name="LFO4" text:continue-numbering="true">
        <text:list-item>
          <text:p text:style-name="P122">Jedlé oleje a tuky lze odevzdávat ve sběrném dvoře, který je umístěný v areálu svozové firmy Skládka Bystřice, s.r.o. v Bystřici pod Hostýnem.</text:p>
        </text:list-item>
      </text:list>
      <text:p text:style-name="P123"/>
      <text:p text:style-name="P124"><text:bookmark-end text:name="_Hlk79563719"/></text:p>
      <text:h text:style-name="P125" text:outline-level="2">Čl.<text:s/>4</text:h>
      <text:h text:style-name="P126" text:outline-level="2"><text:s/>Svoz<text:s/>nebezpečných složek komunálního odpadu<text:s/>a jedlých olejů a tuků</text:h>
      <text:p text:style-name="P127"/>
      <text:list text:style-name="LFO15" text:continue-numbering="true">
        <text:list-item>
          <text:p text:style-name="P128"><text:span text:style-name="T129">S</text:span><text:span text:style-name="T130">voz</text:span><text:span text:style-name="T131"><text:s/>nebezpečných složek komunálního</text:span><text:span text:style-name="T132"><text:s/>odpad</text:span><text:span text:style-name="T133">u</text:span><text:span text:style-name="T134"><text:s/></text:span><text:span text:style-name="T135">a jedlých olejů a tuků</text:span><text:span text:style-name="T136"><text:s/></text:span><text:span text:style-name="T137">je zajišťován</text:span><text:span text:style-name="T138"><text:s/></text:span><text:span text:style-name="T139">minimálně dvakrát ročně</text:span><text:span text:style-name="T140"><text:s/>jejich odebíráním na předem vyhlášených přechodných stanovištích přímo do zvláštních sběrných nádob k tomuto sběru určených. Informace o </text:span><text:span text:style-name="T141">svozu</text:span><text:span text:style-name="T142"><text:s/>jsou zveřejňovány</text:span><text:span text:style-name="T143"><text:s/></text:span><text:span text:style-name="T144">na úřední desce obecního úřadu,</text:span><text:span text:style-name="T145"><text:s/></text:span><text:soft-page-break/><text:span text:style-name="T146">výlepových plochách,<text:s/></text:span><text:span text:style-name="T147">na internet</text:span><text:span text:style-name="T148">ových stránkách obce</text:span><text:span text:style-name="T149"><text:s/></text:span><text:a xlink:href="http://www.malhotice.cz" office:target-frame-name="_top" xlink:show="replace"><text:span text:style-name="T150">www.malhotice.cz</text:span></text:a><text:span text:style-name="T151"><text:s/></text:span><text:span text:style-name="T152">a prostřednictvím SMS zpráv</text:span><text:span text:style-name="T153">.</text:span></text:p>
        </text:list-item>
      </text:list>
      <text:p text:style-name="P154"/>
      <text:list text:style-name="LFO15" text:continue-numbering="true">
        <text:list-item>
          <text:p text:style-name="P155">Nebezpečný odpad<text:s/>lze také odevzdávat ve sběrném dvoře, který je umístěn<text:s/>v areálu svozové firmy Skládka Bystřice, s.r.o. v Bystřici pod Hostýnem</text:p>
        </text:list-item>
      </text:list>
      <text:p text:style-name="P156"/>
      <text:p text:style-name="P157"/>
      <text:list text:style-name="LFO15" text:continue-numbering="true">
        <text:list-item>
          <text:p text:style-name="P158">Soustřeďování<text:s/>nebezpečných složek komunálního odpadu<text:s/>a jedlých olejů a tuků<text:s/>podléhá požadavkům stanoveným<text:s/>v čl.<text:s/>3 odst. 4<text:s/>a<text:s/>5.</text:p>
        </text:list-item>
      </text:list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list text:style-name="LFO7" text:continue-numbering="true">
        <text:list-item>
          <text:p text:style-name="P166"><text:span text:style-name="T167">S</text:span><text:span text:style-name="T168">voz objemného odpadu je zajišťován<text:s/></text:span><text:span text:style-name="T169">dle potřeby</text:span><text:span text:style-name="T170"><text:s/>jeho odebíráním na předem vyhlášených přechodných stanovištích přímo do zvláštních sběrných nádob k tomuto účelu určených. Informace o<text:s/></text:span><text:span text:style-name="T171">svozu</text:span><text:span text:style-name="T172"><text:s/>jsou zveřejňovány</text:span><text:span text:style-name="T173"><text:s/>na úřední desce obecního úřadu,</text:span><text:span text:style-name="T174"><text:s/></text:span><text:span text:style-name="T175">na internetových stránkách obce<text:s/></text:span><text:span text:style-name="T176">www.malhotice.cz</text:span><text:span text:style-name="T177"><text:s/>a prostřednictvím SMS zpráv.</text:span></text:p>
        </text:list-item>
      </text:list>
      <text:p text:style-name="P178"/>
      <text:list text:style-name="LFO7" text:continue-numbering="true">
        <text:list-item>
          <text:p text:style-name="P179">Objemný odpad lze také odevzdávat ve sběrném dvoře, který je umístěn<text:s/>v areálu svozové firmy Skládka Bystřice, s.r.o. v Bystřici pod Hostýnem</text:p>
        </text:list-item>
      </text:list>
      <text:p text:style-name="P180"/>
      <text:list text:style-name="LFO7" text:continue-numbering="true">
        <text:list-item>
          <text:p text:style-name="P181">Soustřeďování<text:s/>objemného odpadu podléhá požadavkům stanoveným<text:s/>v čl. 3 odst.<text:s/><text:line-break/><text:s text:c="6"/>4<text:s/>a<text:s/>5.<text:s/></text:p>
        </text:list-item>
      </text:list>
      <text:p text:style-name="P182"/>
      <text:p text:style-name="P183">Čl.<text:s/>6</text:p>
      <text:p text:style-name="P184">Soustřeďování<text:s/>směsného<text:s/>komunálního<text:s/>odpadu<text:s/></text:p>
      <text:p text:style-name="P185"/>
      <text:list text:style-name="LFO28" text:continue-numbering="true">
        <text:list-item>
          <text:p text:style-name="P186"><text:span text:style-name="T187">Směsný komunální odpad se<text:s/></text:span><text:span text:style-name="T188">odkládá<text:s/></text:span><text:span text:style-name="T189">do sběrných nádob. Pro účely této vyhlášky se sběrnými nádobami rozumějí</text:span><text:span text:style-name="T190">:</text:span></text:p>
        </text:list-item>
      </text:list>
      <text:list text:style-name="LFO2" text:continue-numbering="true">
        <text:list-item>
          <text:p text:style-name="P191"><text:span text:style-name="T192">popelnice</text:span></text:p>
        </text:list-item>
        <text:list-item>
          <text:p text:style-name="P193"><text:span text:style-name="T194">velkoobjemové kontejnery</text:span><text:span text:style-name="T195"><text:s/></text:span></text:p>
        </text:list-item>
        <text:list-item>
          <text:p text:style-name="P196"><text:span text:style-name="T197">odpadkové koše</text:span><text:span text:style-name="T198">,</text:span><text:span text:style-name="T199"><text:s/></text:span><text:span text:style-name="T200">které jsou umístěny na veřejných prostranstvích v obci, sloužící pro</text:span><text:span text:style-name="T201"><text:s/></text:span><text:span text:style-name="T202">odkládání drobného směsného komunálního odpadu.</text:span><text:span text:style-name="T203"><text:line-break/></text:span></text:p>
        </text:list-item>
      </text:list>
      <text:list text:style-name="LFO28" text:continue-numbering="true">
        <text:list-item>
          <text:p text:style-name="P204"><text:span text:style-name="T205">S</text:span><text:span text:style-name="T206">oustřeďování</text:span><text:span text:style-name="T207"><text:s/>směsného komunálního odpadu podléhá požadavkům sta</text:span><text:span text:style-name="T208">noveným<text:s/></text:span><text:span text:style-name="T209">v čl. 3 odst. 4</text:span><text:span text:style-name="T210"><text:s/>a</text:span><text:span text:style-name="T211"><text:s/>5.<text:s/></text:span></text:p>
        </text:list-item>
      </text:list>
      <text:p text:style-name="P212"/>
      <text:p text:style-name="P213"/>
      <text:p text:style-name="P214"/>
      <text:p text:style-name="P215">Čl.<text:s/>7</text:p>
      <text:h text:style-name="P216" text:outline-level="2">Nakládání s<text:s/>komunálním<text:s/>odpadem vznikajícím<text:s/>na území obce při činnosti právnických a podnikajících<text:s/>fyzických<text:s/>osob</text:h>
      <text:p text:style-name="P217"/>
      <text:list text:style-name="LFO27" text:continue-numbering="true">
        <text:list-item>
          <text:p text:style-name="P218"><text:span text:style-name="T219">Právnické a podnikající fyzické osoby zapojené do obecního systému n</text:span><text:span text:style-name="T220">a základě smlouvy s obcí komunální odpad dle čl. 2 odst</text:span><text:span text:style-name="T221">.</text:span><text:span text:style-name="T222"><text:s/>1</text:span><text:span text:style-name="T223"><text:s/>- papír, plast včetně PET láhví, sklo, kovy soustřeďují do vlastních sběrných nádob, které jsou umístěny v místě jejich sídla</text:span><text:span text:style-name="T224">.</text:span></text:p>
        </text:list-item>
      </text:list>
      <text:p text:style-name="P225"/>
      <text:soft-page-break/>
      <text:list text:style-name="LFO27" text:continue-numbering="true">
        <text:list-item>
          <text:p text:style-name="P226">Výše<text:s/>úhrady<text:s/>za zapojení do obecního systému dle odst. 1 se stanoví paušální částkou dle ceníku schváleného zastupitelstvem obce, který je zveřejněn na webových stránkách obce.</text:p>
        </text:list-item>
      </text:list>
      <text:p text:style-name="P227"/>
      <text:list text:style-name="LFO27" text:continue-numbering="true">
        <text:list-item>
          <text:p text:style-name="P228">Úhrada se vybírá<text:s/>jednou ročně,<text:s/>a<text:s/>to v hotovosti<text:s/>na pokladně obecního úřadu,<text:s/>nebo<text:s/>převodem na účet.</text:p>
        </text:list-item>
      </text:list>
      <text:p text:style-name="P229"/>
      <text:p text:style-name="P230"/>
      <text:p text:style-name="P231"/>
      <text:p text:style-name="P232">Čl.<text:s/>8</text:p>
      <text:h text:style-name="P233" text:outline-level="2">Komunitní kompostování</text:h>
      <text:p text:style-name="P234"/>
      <text:list text:style-name="LFO22" text:continue-numbering="true">
        <text:list-item>
          <text:p text:style-name="P235"><text:span text:style-name="T236">Komunitním kompostováním</text:span><text:span text:style-name="T237"><text:s/></text:span><text:span text:style-name="T238">je systém soustřeďování rostlinných zbytků z údržby zeleně, zahrad a domácností z území obce, jejich úprava a následné zpracování v komunitní kompostárně na kompost</text:span><text:span text:style-name="T239"><text:note text:note-class="footnote" text:id="_ftn2"><text:note-citation>3</text:note-citation><text:note-body><text:p text:style-name="Textpozn.podčarou"><text:span text:style-name="T240"><text:s/>§ 65 zákona o odpadec</text:span><text:span text:style-name="T241">h</text:span></text:p></text:note-body></text:note></text:span><text:span text:style-name="T242">.</text:span></text:p>
        </text:list-item>
      </text:list>
      <text:p text:style-name="P243"/>
      <text:list text:style-name="LFO22" text:continue-numbering="true">
        <text:list-item>
          <text:p text:style-name="P244">Rostlinné zbytky z údržby zeleně, zahrad a domácností ovoce a zelenina ze zahrad a kuchyní, drny se zeminou, rostliny a jejich zbytky neznečištěné chemickými látkami,<text:s/>lze<text:s/>předávat<text:s/>do<text:s/>velkoobjemových kontejneru s nápisem Biologické odpady.</text:p>
        </text:list-item>
      </text:list>
      <text:p text:style-name="P245"/>
      <text:p text:style-name="P246"/>
      <text:p text:style-name="P247"/>
      <text:p text:style-name="P248">Čl.<text:s/>10</text:p>
      <text:p text:style-name="P249">Závěrečná ustanovení</text:p>
      <text:p text:style-name="P250"/>
      <text:list text:style-name="LFO8" text:continue-numbering="true">
        <text:list-item>
          <text:p text:style-name="P251"><text:span text:style-name="T252">Nabytím účinnosti této vyhlášky</text:span><text:span text:style-name="T253"><text:s/>schválené UZ/</text:span><text:span text:style-name="T254">8</text:span><text:span text:style-name="T255">/202</text:span><text:span text:style-name="T256">2</text:span><text:span text:style-name="T257">/3 ze dne 1</text:span><text:span text:style-name="T258">1</text:span><text:span text:style-name="T259">.</text:span><text:span text:style-name="T260">4</text:span><text:span text:style-name="T261">.202</text:span><text:span text:style-name="T262">2</text:span><text:span text:style-name="T263"><text:s/>se zrušuje<text:s/></text:span><text:span text:style-name="T264">o</text:span><text:span text:style-name="T265">becně závazná vyhláška obce<text:s/></text:span><text:span text:style-name="T266">O</text:span><text:span text:style-name="T267">becně závazná vyhláška obce<text:s/></text:span><text:span text:style-name="T268">Malhotice<text:s/></text:span><text:span text:style-name="T269">č.</text:span><text:span text:style-name="T270"><text:s/></text:span><text:span text:style-name="T271">2</text:span><text:span text:style-name="T272">/20</text:span><text:span text:style-name="T273">2</text:span><text:span text:style-name="T274">1</text:span><text:span text:style-name="T275"><text:s/>ze dne<text:s/></text:span><text:span text:style-name="T276">13.9.2021<text:s/></text:span><text:span text:style-name="T277">o stanovení<text:s/></text:span><text:span text:style-name="T278">obecního<text:s/></text:span><text:span text:style-name="T279">systému<text:s/></text:span><text:span text:style-name="T280">odpadového hospodářství</text:span><text:span text:style-name="T281">.<text:s/></text:span></text:p>
        </text:list-item>
      </text:list>
      <text:p text:style-name="P282"/>
      <text:p text:style-name="P283"/>
      <text:list text:style-name="LFO8" text:continue-numbering="true">
        <text:list-item>
          <text:p text:style-name="P284">Tato vyhláška nabývá účinnosti<text:s/>dnem<text:s/>1.5.2022</text:p>
        </text:list-item>
      </text:list>
      <text:p text:style-name="P285"/>
      <text:p text:style-name="P286"/>
      <text:p text:style-name="P287"/>
      <text:p text:style-name="P288">………………...…………<text:tab/><text:tab/><text:tab/><text:tab/><text:tab/>………………..</text:p>
      <text:p text:style-name="P289"><text:span text:style-name="T290">Ing. Július Albínyi</text:span><text:span text:style-name="T291">, v. r.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Josef Voldán</text:span><text:span text:style-name="T298">, v. r.</text:span></text:p>
      <text:p text:style-name="P299">místostarosta<text:tab/><text:tab/><text:tab/><text:tab/><text:tab/><text:tab/>starosta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bookmark-start text:name="_Hlk100739969"/><text:soft-page-break/>Příloha č. 1<text:s/><text:bookmark-end text:name="_Hlk100739969"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Seznam zvláštních sběrných nádob a jejich umístění</text:p>
          </table:table-cell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stanoviště<text:s/></text:p>
          </table:table-cell>
          <table:table-cell table:style-name="TableCell333">
            <text:p text:style-name="P334">druh sběrných nádob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místní část "Pančava" - parc.č. 1560</text:p>
          </table:table-cell>
          <table:table-cell table:style-name="TableCell343">
            <text:p text:style-name="P344">papír – barva modrá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>plasty a PET lahve – barva žlutá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Normální"><text:span text:style-name="T357">u<text:s/></text:span><text:span text:style-name="T358">KD</text:span><text:span text:style-name="T359"><text:s/>- parc.č. 64</text:span></text:p>
          </table:table-cell>
          <table:table-cell table:style-name="TableCell360">
            <text:p text:style-name="P361">papír – barva modrá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plasty a PET lahve – barva žlutá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sklo bílé – barva bílá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sklo barevné – barva zelená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použitý textil a obuv – barva bílá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Normální"><text:span text:style-name="T389">u<text:s/></text:span><text:span text:style-name="T390">komunikace směr Brola</text:span><text:span text:style-name="T391"><text:s/>- parc.č. 996/18</text:span></text:p>
          </table:table-cell>
          <table:table-cell table:style-name="TableCell392">
            <text:p text:style-name="P393">papír – barva modrá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plasty a PET lahve – barva žlutá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sklo bílé – barva bílá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sklo barevné – barva zelená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Normální"><text:span text:style-name="T416">místní část<text:s/></text:span><text:span text:style-name="T417">"Klevetov"</text:span><text:span text:style-name="T418"><text:s/>- parc.č. 1520/4</text:span></text:p>
          </table:table-cell>
          <table:table-cell table:style-name="TableCell419">
            <text:p text:style-name="P420">papír – barva modrá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plasty a PET lahve – barva žlutá</text:p>
          </table:table-cell>
        </table:table-row>
        <table:table-row table:style-name="TableRow426">
          <table:table-cell table:style-name="TableCell427">
            <text:p text:style-name="Normální"><text:span text:style-name="T428">ostatní plocha u skladu<text:s/></text:span><text:span text:style-name="T429">- parc.č. 1558/1</text:span></text:p>
          </table:table-cell>
          <table:table-cell table:style-name="TableCell430">
            <text:p text:style-name="P431">kovy - velkoobjemový kontejner</text:p>
          </table:table-cell>
        </table:table-row>
        <table:table-row table:style-name="TableRow432">
          <table:table-cell table:style-name="TableCell433">
            <text:p text:style-name="Normální"><text:span text:style-name="T434">na Návsi<text:s/></text:span><text:span text:style-name="T435">parc.č.1562/3</text:span></text:p>
            <text:p text:style-name="Normální"><text:span text:style-name="T436">u Hřbitova<text:s/></text:span><text:span text:style-name="T437">pacr.č. 995/11</text:span></text:p>
          </table:table-cell>
          <table:table-cell table:style-name="TableCell438">
            <text:p text:style-name="P439">bioodpad - velkoobjemový kontejner ozn. BIOODPAD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3-08-31T11:47:00Z</meta:creation-date>
    <dc:date>2023-08-31T11:47:00Z</dc:date>
    <meta:print-date>2022-04-11T14:2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0" meta:character-count="7234" meta:row-count="51" meta:non-whitespace-character-count="6198"/>
  </office:meta>
</office:document-meta>
</file>