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keep-with-next="always" fo:break-before="page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" style:parent-style-name="Normální" style:family="paragraph">
      <style:paragraph-properties fo:keep-with-next="always"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ální" style:family="paragraph">
      <style:paragraph-properties fo:line-height="115%"/>
      <style:text-properties style:font-name="Arial" style:font-name-complex="Arial"/>
    </style:style>
    <style:style style:name="P9" style:parent-style-name="Normální" style:family="paragraph">
      <style:paragraph-properties fo:line-height="115%"/>
      <style:text-properties style:font-name="Arial" style:font-name-complex="Arial"/>
    </style:style>
    <style:style style:name="P10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style:font-size-complex="12pt"/>
    </style:style>
    <style:style style:name="P12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13" style:parent-style-name="Standardnípísmoodstavce" style:family="text">
      <style:text-properties style:font-name="Arial" style:font-name-complex="Arial"/>
    </style:style>
    <style:style style:name="T14" style:parent-style-name="Standardnípísmoodstavce" style:family="text">
      <style:text-properties style:font-name="Arial" style:font-name-complex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 style:font-name-complex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/>
    </style:style>
    <style:style style:name="T19" style:parent-style-name="Značkapozn.podčarou" style:family="text">
      <style:text-properties style:font-name="Arial" style:font-name-complex="Arial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/>
    </style:style>
    <style:style style:name="T25" style:parent-style-name="Standardnípísmoodstavce" style:family="text">
      <style:text-properties style:font-name="Arial" style:font-name-complex="Arial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T30" style:parent-style-name="Standardnípísmoodstavce" style:family="text">
      <style:text-properties style:font-name="Arial" style:font-name-complex="Arial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/>
    </style:style>
    <style:style style:name="T33" style:parent-style-name="Standardnípísmoodstavce" style:family="text">
      <style:text-properties style:font-name="Arial" style:font-name-complex="Arial"/>
    </style:style>
    <style:style style:name="T34" style:parent-style-name="Standardnípísmoodstavce" style:family="text">
      <style:text-properties style:font-name="Arial" style:font-name-complex="Arial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Standardnípísmoodstavce" style:family="text">
      <style:text-properties style:font-name="Arial" style:font-name-complex="Arial"/>
    </style:style>
    <style:style style:name="T39" style:parent-style-name="Standardnípísmoodstavce" style:family="text">
      <style:text-properties style:font-name="Arial" style:font-name-complex="Arial"/>
    </style:style>
    <style:style style:name="T40" style:parent-style-name="Standardnípísmoodstavce" style:family="text">
      <style:text-properties style:font-name="Arial" style:font-name-complex="Arial"/>
    </style:style>
    <style:style style:name="T41" style:parent-style-name="Standardnípísmoodstavce" style:family="text">
      <style:text-properties style:font-name="Arial" style:font-name-complex="Arial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style:text-position="super 63.6%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Odstavecseseznamem" style:list-style-name="LFO2" style:family="paragraph">
      <style:paragraph-properties fo:line-height="115%" fo:margin-left="0in" fo:text-indent="0.4923in">
        <style:tab-stops>
          <style:tab-stop style:type="left" style:position="0.7875in"/>
        </style:tab-stops>
      </style:paragraph-properties>
    </style:style>
    <style:style style:name="T52" style:parent-style-name="Standardnípísmoodstavce" style:family="text">
      <style:text-properties style:font-name="Arial" style:font-name-complex="Arial"/>
    </style:style>
    <style:style style:name="T53" style:parent-style-name="Standardnípísmoodstavce" style:family="text">
      <style:text-properties style:font-name="Arial" style:font-name-complex="Arial"/>
    </style:style>
    <style:style style:name="T54" style:parent-style-name="Značkapozn.podčarou" style:family="text">
      <style:text-properties style:font-name="Arial" style:font-name-complex="Arial"/>
    </style:style>
    <style:style style:name="T5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6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1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2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3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4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line-height="115%" fo:text-indent="0.4923in"/>
      <style:text-properties style:font-name="Arial" style:font-name-complex="Arial"/>
    </style:style>
    <style:style style:name="P68" style:parent-style-name="Normální" style:family="paragraph">
      <style:paragraph-properties fo:line-height="115%"/>
      <style:text-properties style:font-name="Arial" style:font-name-complex="Arial"/>
    </style:style>
    <style:style style:name="P69" style:parent-style-name="Normální" style:family="paragraph">
      <style:paragraph-properties fo:line-height="115%"/>
      <style:text-properties style:font-name="Arial" style:font-name-complex="Arial"/>
    </style:style>
    <style:style style:name="S1" style:family="section">
      <style:section-properties fo:margin-left="0in" fo:margin-right="0in" style:writing-mode="lr-tb"/>
    </style:style>
    <style:style style:name="P70" style:parent-style-name="Normální" style:family="paragraph">
      <style:text-properties style:font-name="Arial" style:font-name-complex="Arial"/>
    </style:style>
    <style:style style:name="P71" style:parent-style-name="Normální" style:family="paragraph">
      <style:text-properties style:font-name="Arial" style:font-name-complex="Arial"/>
    </style:style>
    <style:style style:name="T72" style:parent-style-name="Standardnípísmoodstavce" style:family="text">
      <style:text-properties style:font-name="Arial" style:font-name-complex="Arial"/>
    </style:style>
    <style:style style:name="T73" style:parent-style-name="Standardnípísmoodstavce" style:family="text">
      <style:text-properties style:font-name="Arial" style:font-name-complex="Arial"/>
    </style:style>
    <style:style style:name="T74" style:parent-style-name="Standardnípísmoodstavce" style:family="text">
      <style:text-properties style:font-name="Arial" style:font-name-complex="Arial"/>
    </style:style>
    <style:style style:name="T75" style:parent-style-name="Standardnípísmoodstavce" style:family="text">
      <style:text-properties style:font-name="Arial" style:font-name-complex="Arial"/>
    </style:style>
    <style:style style:name="T76" style:parent-style-name="Standardnípísmoodstavce" style:family="text">
      <style:text-properties style:font-name="Arial" style:font-name-complex="Arial"/>
    </style:style>
    <style:style style:name="T77" style:parent-style-name="Standardnípísmoodstavce" style:family="text">
      <style:text-properties style:font-name="Arial" style:font-name-complex="Arial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</office:automatic-styles>
  <office:body>
    <office:text text:use-soft-page-breaks="true">
      <text:p text:style-name="P1">Obec<text:s/>Hlohovec</text:p>
      <text:p text:style-name="P4">Zastupitelstvo obce<text:s/>Hlohovec</text:p>
      <text:p text:style-name="P5"/>
      <text:p text:style-name="P6">Obecně závazná vyhláška<text:s/>obce<text:s/>Hlohovec,</text:p>
      <text:p text:style-name="P7">kterou se<text:s/>stanovují pravidla pro pohyb psů na veřejném prostranství v obci<text:s/>Hlohovec</text:p>
      <text:p text:style-name="P8"/>
      <text:p text:style-name="P9">Zastupitelstvo obce<text:s/>Hlohovec<text:s/>se<text:s/>na svém zasedání dne<text:s/>13.12.2023<text:s/>usnesením č.<text:s/>15/8/2023<text:s/>usneslo vydat na základě § 24<text:s/>odst. 2<text:s/>zákona č. 246/1992 Sb.,<text:s/>na<text:s/>ochranu zvířat proti týrání,<text:s/>ve znění pozdějších předpisů,<text:s/>a v souladu s § 10 písm. d) a § 84 odst. 2 písm. h) zákona č. 128/2000 Sb., o obcích (obecní zřízení), ve znění pozdějších předpisů,<text:s/>tuto obecně závaznou vyhlášku:</text:p>
      <text:p text:style-name="P10">Čl. 1</text:p>
      <text:p text:style-name="P11">Pravidla pro pohyb psů na veřejném prostranství</text:p>
      <text:list text:style-name="LFO2" text:continue-numbering="true">
        <text:list-item>
          <text:p text:style-name="P12"><text:span text:style-name="T13">Stanovují se následující pravidla pro pohyb psů na veřejném prostranství<text:s/></text:span><text:span text:style-name="T14">v</text:span><text:span text:style-name="T15"> </text:span><text:span text:style-name="T16">obci</text:span><text:span text:style-name="T17"><text:s/>Hlohovec</text:span><text:span text:style-name="T18">:</text:span><text:span text:style-name="T19"><text:note text:note-class="footnote" text:id="_ftn0"><text:note-citation>1</text:note-citation><text:note-body><text:p text:style-name="Textpozn.podčarou"><text:span text:style-name="T20"><text:s/></text:span><text:span text:style-name="T21">Ustanovení<text:s/></text:span><text:span text:style-name="T22">§ 34 zákona č. 128/2000 Sb., o obcích (obecní zřízení), ve znění pozdějších předpisů.</text:span></text:p></text:note-body></text:note></text:span><text:span text:style-name="T23"><text:s/></text:span><text:span text:style-name="T24">na veřejných prostranstvích<text:s/></text:span><text:span text:style-name="T25">v<text:s/></text:span><text:span text:style-name="T26">zastavěné</text:span><text:span text:style-name="T27">m</text:span><text:span text:style-name="T28"><text:s/>území<text:s/></text:span><text:span text:style-name="T29">o</text:span><text:span text:style-name="T30">bc</text:span><text:span text:style-name="T31">e</text:span><text:span text:style-name="T32"><text:s/>Hlohovec<text:s/></text:span><text:span text:style-name="T33">je možný pohyb psů</text:span><text:span text:style-name="T34"><text:s/>na vodítku</text:span><text:span text:style-name="T35">,</text:span></text:p>
        </text:list-item>
        <text:list-item>
          <text:p text:style-name="P36"><text:span text:style-name="T37">Splnění povinností stanovených v</text:span><text:span text:style-name="T38"> </text:span><text:span text:style-name="T39">odst</text:span><text:span text:style-name="T40">avci</text:span><text:span text:style-name="T41"> 1 zajišťuje fyzická osoba, která má psa na veřejném prostranství pod kontrolou či dohledem</text:span><text:span text:style-name="T42">.</text:span><text:span text:style-name="T43"><text:note text:note-class="footnote" text:id="_ftn1"><text:note-citation>2</text:note-citation><text:note-body><text:p text:style-name="Textpozn.podčarou"><text:span text:style-name="T44"><text:s/></text:span><text:span text:style-name="T45">Fyzickou osobou se rozumí např. chovatel psa, vlastník psa či jiná doprovázející osoba. Odchyt toulavých a</text:span><text:span text:style-name="T46"> </text:span><text:span text:style-name="T47">opuštěných zvířat řeší např. § 42 zákona č. </text:span><text:span text:style-name="T48">166/1999 Sb., o veterinární péči a o změně některých souvisejících zákonů (veterinární zákon), ve znění pozdějších předpisů</text:span><text:span text:style-name="T49">.</text:span><text:span text:style-name="T50"><text:s/>Problematiku upravují rovněž další zvláštní právní předpisy, např. zákon č. 89/2012 Sb., občanský zákoník, ve znění pozdějších předpisů.</text:span></text:p></text:note-body></text:note></text:span></text:p>
        </text:list-item>
        <text:list-item>
          <text:p text:style-name="P51"><text:span text:style-name="T52">Pravidla stanovená v odstavci 1 se nevztahují na psy při jejich použití dle zvláštních právních předpisů</text:span><text:span text:style-name="T53">.</text:span><text:span text:style-name="T54"><text:note text:note-class="footnote" text:id="_ftn2"><text:note-citation>3</text:note-citation><text:note-body><text:p text:style-name="Textpozn.podčarou"><text:span text:style-name="T55"><text:s/>Např. zákon č. 273/2008 Sb., o</text:span><text:span text:style-name="T56"> </text:span><text:span text:style-name="T57">Policii České republiky, ve znění pozdějších předpisů</text:span><text:span text:style-name="T58">,</text:span><text:span text:style-name="T59"><text:s/>nebo</text:span><text:span text:style-name="T60"><text:s/>zákon č. 553/1991 Sb., o obecní policii, ve znění pozdějších předpisů.</text:span></text:p></text:note-body></text:note></text:span></text:p>
        </text:list-item>
      </text:list>
      <text:p text:style-name="P61">Čl. 2</text:p>
      <text:p text:style-name="P62">Zrušovací ustanovení</text:p>
      <text:p text:style-name="P63">Zrušuje se obecně závazná vyhláška obce<text:s/>Hlohovec o regulaci pohybu psů a jiného zvířectva na veřejných prostranstvích č. 1/97<text:s/>ze dne<text:s/>3.11.1997.</text:p>
      <text:p text:style-name="P64"/>
      <text:p text:style-name="P65">Čl. 3</text:p>
      <text:p text:style-name="P66">Účinnost</text:p>
      <text:p text:style-name="P67">Tato<text:s/>obecně závazná<text:s/>vyhláška nabývá účinnosti dnem<text:s/>1.1.2024</text:p>
      <text:p text:style-name="P68"/>
      <text:p text:style-name="P69"/>
      <text:section text:name="Sect1" text:style-name="S1">
        <text:p text:style-name="P70">………………………………<text:tab/><text:tab/><text:tab/><text:tab/>………………………………</text:p>
        <text:p text:style-name="P71">Ing. Jaroslav Hajda<text:s/><text:tab/><text:tab/><text:tab/><text:tab/><text:tab/>Marie Bartošíková</text:p>
        <text:p text:style-name="Normální"><text:span text:style-name="T72">starosta<text:s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místostarostk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bottom="0.0833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style:style style:name="Záhlaví" style:display-name="Záhlav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fo:font-size="10pt" style:font-size-asian="10pt" style:font-size-complex="10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fo:font-size="10pt" style:font-size-asian="10pt" style:font-size-complex="10pt"/>
    </style:style>
    <style:style style:name="Revize" style:display-name="Revize" style:family="paragraph">
      <style:paragraph-properties fo:text-align="start" fo:margin-bottom="0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UŠKOVÁ Barbora, Mgr.et Mgr.</meta:initial-creator>
    <dc:creator>Martina Štěpánková</dc:creator>
    <meta:creation-date>2023-12-14T12:23:00Z</meta:creation-date>
    <dc:date>2023-12-14T12:23:00Z</dc: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72" meta:row-count="9" meta:non-whitespace-character-count="1175"/>
  </office:meta>
</office:document-meta>
</file>