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4333in" text:list-level-position-and-space-mode="label-alignment">
          <style:list-level-label-alignment text:label-followed-by="listtab" fo:margin-left="0.6833in" fo:text-indent="-0.4333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166in" text:list-level-position-and-space-mode="label-alignment">
          <style:list-level-label-alignment text:label-followed-by="listtab" fo:margin-left="1.0666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Odstavecseseznamem" style:family="paragraph">
      <style:paragraph-properties style:text-autospace="none" fo:margin-bottom="0in" fo:line-height="100%"/>
    </style:style>
    <style:style style:name="T52" style:parent-style-name="Standardnípísmoodstavce" style:family="text">
      <style:text-properties style:font-name="Arial" style:font-name-complex="Arial" style:font-weight-complex="bold" fo:color="#000000"/>
    </style:style>
    <style:style style:name="T53" style:parent-style-name="Standardnípísmoodstavce" style:family="text">
      <style:text-properties style:font-name="Arial" style:font-name-complex="Arial" style:font-weight-complex="bold"/>
    </style:style>
    <style:style style:name="P54" style:parent-style-name="Odstavecseseznamem" style:family="paragraph">
      <style:paragraph-properties style:text-autospace="none" fo:margin-bottom="0in" fo:line-height="100%">
        <style:tab-stops>
          <style:tab-stop style:type="left" style:position="-0.6104in"/>
        </style:tab-stops>
      </style:paragraph-properties>
      <style:text-properties style:font-name="Arial" style:font-name-complex="Arial" style:font-weight-complex="bold" fo:color="#000000"/>
    </style:style>
    <style:style style:name="P55" style:parent-style-name="Odstavecseseznamem" style:family="paragraph">
      <style:paragraph-properties style:text-autospace="none" fo:margin-bottom="0in" fo:line-height="100%">
        <style:tab-stops>
          <style:tab-stop style:type="left" style:position="-0.6104in"/>
        </style:tab-stops>
      </style:paragraph-properties>
      <style:text-properties style:font-name="Arial" style:font-name-complex="Arial" style:font-weight-complex="bold" fo:color="#000000"/>
    </style:style>
    <style:style style:name="P56" style:parent-style-name="Odstavecseseznamem" style:family="paragraph">
      <style:paragraph-properties style:text-autospace="none" fo:margin-bottom="0in" fo:line-height="100%">
        <style:tab-stops>
          <style:tab-stop style:type="left" style:position="-0.6104in"/>
        </style:tab-stops>
      </style:paragraph-properties>
      <style:text-properties style:font-name="Arial" style:font-name-complex="Arial" style:font-weight-complex="bold" fo:color="#000000"/>
    </style:style>
    <style:style style:name="P5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5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59" style:parent-style-name="Normální" style:family="paragraph"/>
    <style:style style:name="T6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6" style:parent-style-name="Základnítextodsazený" style:family="paragraph"/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/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center" fo:background-color="#FFFFFF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style:vertical-align="auto">
        <style:tab-stops>
          <style:tab-stop style:type="left" style:position="-2.25in"/>
          <style:tab-stop style:type="left" style:position="-2.125in"/>
          <style:tab-stop style:type="left" style:position="-1.8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79" style:parent-style-name="Normální" style:family="paragraph">
      <style:paragraph-properties fo:text-align="justify" style:vertical-align="auto">
        <style:tab-stops>
          <style:tab-stop style:type="left" style:position="-2.25in"/>
          <style:tab-stop style:type="left" style:position="-2.125in"/>
          <style:tab-stop style:type="left" style:position="-1.8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left="0.25in">
        <style:tab-stops>
          <style:tab-stop style:type="left" style:position="-1.5in"/>
          <style:tab-stop style:type="left" style:position="-1.375in"/>
          <style:tab-stop style:type="left" style:position="-1.1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style:vertical-align="auto">
        <style:tab-stops>
          <style:tab-stop style:type="left" style:position="-2.25in"/>
          <style:tab-stop style:type="left" style:position="-2.125in"/>
          <style:tab-stop style:type="left" style:position="-1.8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left="0.25in">
        <style:tab-stops>
          <style:tab-stop style:type="left" style:position="-1.5in"/>
          <style:tab-stop style:type="left" style:position="-1.375in"/>
          <style:tab-stop style:type="left" style:position="-1.1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style:vertical-align="auto">
        <style:tab-stops>
          <style:tab-stop style:type="left" style:position="-2.25in"/>
          <style:tab-stop style:type="left" style:position="-2.125in"/>
          <style:tab-stop style:type="left" style:position="-1.8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left="0.25in">
        <style:tab-stops>
          <style:tab-stop style:type="left" style:position="-1.5in"/>
          <style:tab-stop style:type="left" style:position="-1.375in"/>
          <style:tab-stop style:type="left" style:position="-1.1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style:vertical-align="auto">
        <style:tab-stops>
          <style:tab-stop style:type="left" style:position="-2.25in"/>
          <style:tab-stop style:type="left" style:position="-2.125in"/>
          <style:tab-stop style:type="left" style:position="-1.8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ální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paragraph-properties fo:text-align="center"/>
    </style:style>
    <style:style style:name="T10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ální" style:family="paragraph">
      <style:paragraph-properties fo:text-align="justify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110" style:parent-style-name="Normální" style:family="paragraph">
      <style:paragraph-properties fo:text-align="justify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left="0.2958in">
        <style:tab-stops>
          <style:tab-stop style:type="left" style:position="0.0791in"/>
          <style:tab-stop style:type="left" style:position="0.3479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</style:style>
    <style:style style:name="P1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5" style:parent-style-name="Odstavecseseznamem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6" style:parent-style-name="Odstavecseseznamem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7" style:parent-style-name="Odstavecseseznamem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8" style:parent-style-name="Odstavecseseznamem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9" style:parent-style-name="Odstavecseseznamem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40" style:parent-style-name="Odstavecseseznamem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41" style:parent-style-name="Odstavecseseznamem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4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justify"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4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text-properties style:font-name="Arial" style:font-name-complex="Arial" fo:font-style="italic" style:font-style-asian="italic"/>
    </style:style>
    <style:style style:name="P152" style:parent-style-name="Bezmez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Bezmez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Bezmez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Bezmezer" style:family="paragraph">
      <style:text-properties style:font-name="Arial" style:font-name-complex="Arial" fo:font-size="11pt" style:font-size-asian="11pt" style:font-size-complex="11pt"/>
    </style:style>
    <style:style style:name="P156" style:parent-style-name="Bezmezer" style:family="paragraph">
      <style:text-properties style:font-name="Arial" style:font-name-complex="Arial" fo:font-size="11pt" style:font-size-asian="11pt" style:font-size-complex="11pt"/>
    </style:style>
    <style:style style:name="P157" style:parent-style-name="Bezmez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Bezmez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Bezmez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0" style:parent-style-name="Bezmezer" style:family="paragraph"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style:text-autospace="none" fo:text-align="justify" fo:line-height="130%"/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162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9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170" style:parent-style-name="Normální" style:family="paragraph">
      <style:paragraph-properties fo:margin-left="0.4916in">
        <style:tab-stops/>
      </style:paragraph-properties>
    </style:style>
    <style:style style:name="T1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3">OBEC RÁJEC</text:p>
      <text:p text:style-name="P4">Zastupitelstvo obce<text:s/></text:p>
      <text:p text:style-name="P5">Obecně závazná vyhláška obce Rájec</text:p>
      <text:p text:style-name="P6"/>
      <text:p text:style-name="P7">o stanovení obecního systému odpadového hospodářství<text:s/></text:p>
      <text:p text:style-name="P8"/>
      <text:p text:style-name="P9"><text:span text:style-name="T10">Zastupitelstvo obce Rájec se na svém zasedání dne 9.12.2024<text:s/></text:span><text:span text:style-name="T11">usnesením č. 2024.15.14</text:span><text:span text:style-name="T12"><text:s/>usneslo vydat na základě § 59 odst. 4 zákona č. 541/2020 Sb., o odpadech (dále jen „zákon<text:s/></text:span><text:span text:style-name="T13"><text:line-break/></text:span><text:span text:style-name="T14">o odpadech“), a v souladu s § 10 písm. d) a § 84 odst. 2 písm. h) zákona č. 128/2000 Sb.,<text:s/></text:span><text:span text:style-name="T15"><text:line-break/></text:span><text:span text:style-name="T16">o obcích (obecní zřízení), ve znění pozdějších předpisů,<text:s/></text:span><text:span text:style-name="T17">tuto obecně závaznou vyhlášku (dále jen „vyhláška“):</text:span></text:p>
      <text:p text:style-name="P18"/>
      <text:p text:style-name="P19">Čl. 1</text:p>
      <text:h text:style-name="P20" text:outline-level="2">Úvodní ustanovení</text:h>
      <text:p text:style-name="P21"/>
      <text:list text:style-name="LFO1" text:continue-numbering="true">
        <text:list-item>
          <text:p text:style-name="P22"><text:span text:style-name="T23">Tato vyhláška stanovuje obecní systém odpadového hospodářství na území obce Rájec.</text:span></text:p>
        </text:list-item>
      </text:list>
      <text:p text:style-name="P24"/>
      <text:list text:style-name="LFO1" text:continue-numbering="true">
        <text:list-item>
          <text:p text:style-name="P25"><text:span text:style-name="T26"><text:s text:c="2"/></text:span><text:span text:style-name="T27">Každý je povinen odpad nebo movitou věc, které předává do obecního systému, odkládat na<text:s/></text:span><text:span text:style-name="T28">místa určená obcí v souladu s povinnostmi stanovenými pro daný druh, kategorii nebo materiál odpadu nebo movitých věcí zákonem o odpadech a touto vyhláškou</text:span><text:span text:style-name="T29"><text:note text:note-class="footnote" text:id="_ftn0"><text:note-citation>1</text:note-citation><text:note-body><text:p text:style-name="Textpozn.podčarou"><text:span text:style-name="T30"><text:s/>§ 61 zákona o odpadech</text:span></text:p></text:note-body></text:note></text:span><text:span text:style-name="T31">.</text:span></text:p>
        </text:list-item>
      </text:list>
      <text:p text:style-name="P32"/>
      <text:list text:style-name="LFO1" text:continue-numbering="true">
        <text:list-item>
          <text:p text:style-name="P33"><text:span text:style-name="T34"><text:s text:c="2"/>V okamžiku, kdy osoba zapojená do obecního systému odloží movitou věc<text:s/></text:span><text:span text:style-name="T35">nebo odpad,<text:s/></text:span><text:span text:style-name="T36"><text:line-break/></text:span><text:span text:style-name="T37">s výjimkou výrobků s ukončenou životností, na místě obcí k tomuto účelu určeném, stává se obec vlastníkem této movité věci nebo odpadu</text:span><text:span text:style-name="T38"><text:note text:note-class="footnote" text:id="_ftn1"><text:note-citation>2</text:note-citation><text:note-body><text:p text:style-name="Textpozn.podčarou"><text:span text:style-name="T39"><text:s/>§ 60 zákona o odpadech</text:span></text:p></text:note-body></text:note></text:span><text:span text:style-name="T40">.<text:s/></text:span></text:p>
        </text:list-item>
      </text:list>
      <text:p text:style-name="P41"/>
      <text:list text:style-name="LFO1" text:continue-numbering="true">
        <text:list-item>
          <text:p text:style-name="P4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3"/>
      <text:p text:style-name="P44"/>
      <text:p text:style-name="P45">Čl. 2</text:p>
      <text:p text:style-name="P46"><text:span text:style-name="T47">Oddělené soustřeďování komunálního odpadu<text:s/></text:span></text:p>
      <text:p text:style-name="P48"/>
      <text:list text:style-name="LFO2" text:continue-numbering="true">
        <text:list-item>
          <text:p text:style-name="P49">Osoby předávající komunální odpad na místa určená obcí jsou povinny odděleně soustřeďovat následující složky:</text:p>
        </text:list-item>
      </text:list>
      <text:p text:style-name="P50"/>
      <text:list text:style-name="LFO3" text:continue-numbering="true">
        <text:list-item>
          <text:p text:style-name="P51"><text:span text:style-name="T52">Biologické odpady</text:span><text:span text:style-name="T53">,</text:span></text:p>
        </text:list-item>
        <text:list-item>
          <text:p text:style-name="P54">Papír,</text:p>
        </text:list-item>
        <text:list-item>
          <text:p text:style-name="P55">Plasty včetně PET lahví,</text:p>
        </text:list-item>
        <text:list-item>
          <text:p text:style-name="P56">Nápojové kartony</text:p>
        </text:list-item>
        <text:list-item>
          <text:p text:style-name="P57">Sklo,</text:p>
        </text:list-item>
        <text:list-item>
          <text:p text:style-name="P58">Kovy,</text:p>
        </text:list-item>
        <text:list-item>
          <text:p text:style-name="P59"><text:span text:style-name="T60">Nebezpečné odpady,</text:span></text:p>
        </text:list-item>
        <text:list-item>
          <text:p text:style-name="P61">Objemný odpad,</text:p>
        </text:list-item>
        <text:list-item>
          <text:p text:style-name="P62">Jedlé oleje a tuky,</text:p>
        </text:list-item>
        <text:list-item>
          <text:p text:style-name="P63">Směsný komunální odpad,</text:p>
        </text:list-item>
        <text:list-item>
          <text:p text:style-name="P64">Textil.</text:p>
        </text:list-item>
      </text:list>
      <text:p text:style-name="P65"/>
      <text:list text:style-name="LFO2" text:continue-numbering="true">
        <text:list-item>
          <text:p text:style-name="P66"><text:span text:style-name="T67">Směsným komunálním odpadem se rozumí<text:s/></text:span><text:span text:style-name="T68">zbylý komunální odpad po stanoveném vytřídění podle odstavce 1 písm. a), b), c), d), e), f), g), h), i), a k).</text:span></text:p>
        </text:list-item>
      </text:list>
      <text:p text:style-name="P69"/>
      <text:list text:style-name="LFO2" text:continue-numbering="true">
        <text:list-item>
          <text:p text:style-name="P70"><text:span text:style-name="T71">Objemný odpad je takový odpad, který vzhledem ke svým rozměrům nemůže být umístěn do sběrných nádob (</text:span><text:span text:style-name="T72">např. koberce, matrace, nábytek, apod.</text:span><text:span text:style-name="T73">).</text:span></text:p>
        </text:list-item>
      </text:list>
      <text:p text:style-name="P74">Čl. 3</text:p>
      <text:p text:style-name="P75">Určení míst pro oddělené soustřeďování určených složek komunálního odpadu</text:p>
      <text:p text:style-name="P76"/>
      <text:list text:style-name="LFO4" text:continue-numbering="true">
        <text:list-item>
          <text:p text:style-name="P77">Papír, plasty, nápojové kartony, sklo, kovy, biologické odpady, jedlé oleje a tuky, textil se soustřeďují do zvláštních sběrných nádob, kterými jsou k těm účelům označené sběrné nádoby (popelnice, kontejnery, pytle).</text:p>
        </text:list-item>
      </text:list>
      <text:p text:style-name="P78"/>
      <text:list text:style-name="LFO4" text:continue-numbering="true">
        <text:list-item>
          <text:p text:style-name="P79">Seznam stanovišť zvláštních sběrných nádob je uveden na webových stránkách obce.<text:s/></text:p>
        </text:list-item>
      </text:list>
      <text:p text:style-name="P80"/>
      <text:list text:style-name="LFO4" text:continue-numbering="true">
        <text:list-item>
          <text:p text:style-name="P81">Barevné odlišení a příslušné označení zvláštních sběrných nádob je uvedeno na webových stránkách obce.</text:p>
        </text:list-item>
      </text:list>
      <text:p text:style-name="P82"/>
      <text:list text:style-name="LFO4" text:continue-numbering="true">
        <text:list-item>
          <text:p text:style-name="P83">Do zvláštních sběrných<text:s/>nádob je zakázáno ukládat jiné složky komunálních odpadů, než pro které jsou určeny.</text:p>
        </text:list-item>
      </text:list>
      <text:p text:style-name="P84"/>
      <text:list text:style-name="LFO4" text:continue-numbering="true">
        <text:list-item>
          <text:p text:style-name="P85">Zvláštní sběrné nádoby je povinnost plnit tak, aby je bylo možno uzavřít a odpad z nich při manipulaci nevypadával. Pokud to umožňuje povaha odpadu, je nutno objem odpadu<text:s/>před jeho odložením do sběrné nádoby minimalizovat.<text:s/></text:p>
        </text:list-item>
      </text:list>
      <text:h text:style-name="P86" text:outline-level="2"/>
      <text:h text:style-name="P87" text:outline-level="2">Čl. 4</text:h>
      <text:h text:style-name="P88" text:outline-level="2"><text:s/>Svoz nebezpečných složek komunálního odpadu</text:h>
      <text:p text:style-name="P89"/>
      <text:list text:style-name="LFO5" text:continue-numbering="true">
        <text:list-item>
          <text:p text:style-name="P90"><text:span text:style-name="T91">Svoz nebezpečných složek komunálního odpadu je zajišťován<text:s/></text:span><text:span text:style-name="T92">dvakrát ročně</text:span><text:span text:style-name="T93"><text:s/>jejich odebíráním na stanovišti u hasičské zbrojnice. Informace o svozu nebez</text:span><text:span text:style-name="T94">pečných složek komunálního odpadu je zveřejňována<text:s/></text:span><text:span text:style-name="T95">na úřední desce obecního úřadu</text:span><text:span text:style-name="T96"><text:s/></text:span><text:span text:style-name="T97">a v místním rozhlase.<text:s/></text:span><text:span text:style-name="T98">Podrobnější informace k přebírání nebezpečného odpadu jsou uvedeny na webových stránkách obce.</text:span></text:p>
        </text:list-item>
      </text:list>
      <text:p text:style-name="P99"/>
      <text:list text:style-name="LFO5" text:continue-numbering="true">
        <text:list-item>
          <text:p text:style-name="P100">Soustřeďování nebezpečných složek komunálního odpadu podléhá požadavkům stanoveným v čl. 3 odst. 4 a 5.<text:s/></text:p>
        </text:list-item>
      </text:list>
      <text:p text:style-name="P101"/>
      <text:p text:style-name="P102">Čl. 5</text:p>
      <text:p text:style-name="P103"><text:span text:style-name="T104"><text:s/>Svoz objemného odpadu</text:span></text:p>
      <text:p text:style-name="P105"/>
      <text:list text:style-name="LFO6" text:continue-numbering="true">
        <text:list-item>
          <text:p text:style-name="P106"><text:span text:style-name="T107">Svoz objemného odpadu je zajišťován dvakrát ročně současně se svozem nebezpečných složek odpadu jeho odebíráním na stanovišti u hasičské zbrojnice přímo do zvláštních sběrných<text:s/></text:span><text:span text:style-name="T108">nádob k tomuto účelu určených. Informace o svozu jsou zveřejňovány na úřední desce obecního úřadu a v místním rozhlase.</text:span></text:p>
        </text:list-item>
      </text:list>
      <text:p text:style-name="P109"/>
      <text:list text:style-name="LFO6" text:continue-numbering="true">
        <text:list-item>
          <text:p text:style-name="P110"><text:span text:style-name="T111">Soustřeďování objemného odpadu podléhá požadavkům stanoveným v čl. 3 odst. 4 a 5.<text:s/></text:span></text:p>
        </text:list-item>
      </text:list>
      <text:p text:style-name="P112"/>
      <text:p text:style-name="P113"/>
      <text:p text:style-name="P114">Čl. 6</text:p>
      <text:p text:style-name="P115">Soustřeďování směsného komunálního odpadu<text:s/></text:p>
      <text:p text:style-name="P116"/>
      <text:list text:style-name="LFO7" text:continue-numbering="true">
        <text:list-item>
          <text:p text:style-name="P117"><text:span text:style-name="T118">Směsný komunální odpad se odkládá do sběrných nádob. Pro účely této vyhlášky se sběrnými nádobami rozumějí:</text:span></text:p>
        </text:list-item>
      </text:list>
      <text:p text:style-name="P119"><text:span text:style-name="T120">a) <text:s/>popelnice -<text:s/></text:span>typizované sběrné nádoby o objemu<text:span text:style-name="T121"><text:s/>(110l, 120l, 240l), tato sběrná nádoba je přistavena v den svozu před nemovitost za podmínek stano</text:span><text:span text:style-name="T122">vených jinými právními předpisy.<text:s/></text:span></text:p>
      <text:p text:style-name="P123"><text:s text:c="7"/>b) odpadkové koše, které jsou umístěny na veřejných prostranstvích v obci, sloužící pro <text:s text:c="2"/></text:p>
      <text:p text:style-name="P124"><text:s text:c="7"/>odkládání drobného směsného komunálního odpadu.</text:p>
      <text:p text:style-name="P125"/>
      <text:list text:style-name="LFO7" text:continue-numbering="true">
        <text:list-item>
          <text:p text:style-name="P126">Informace o harmonogramu svozu směsného komunálního odpadu jsou zveřejněny na webových stránkách obce Rájec.</text:p>
        </text:list-item>
      </text:list>
      <text:p text:style-name="P127"/>
      <text:list text:style-name="LFO7" text:continue-numbering="true">
        <text:list-item>
          <text:p text:style-name="P128"><text:span text:style-name="T129">Soustřeďování směsného komunálního odpadu podléhá požadavkům stanoveným<text:s/></text:span><text:span text:style-name="T130"><text:line-break/></text:span><text:span text:style-name="T131">v čl. 3 odst. 4 a 5.<text:s/></text:span></text:p>
        </text:list-item>
      </text:list>
      <text:p text:style-name="P132"/>
      <text:p text:style-name="P133">Čl. 7</text:p>
      <text:h text:style-name="P134" text:outline-level="2">Nakládání s komunálním odpadem vznikajícím na území obce při činnosti právnických a podnikajících fyzických osob</text:h>
      <text:p text:style-name="Normální"/>
      <text:list text:style-name="LFO8" text:continue-numbering="true">
        <text:list-item>
          <text:p text:style-name="P135">Právnické a podnikající fyzické osoby, které produkují směsný komunální odpad a další složky odpadu specifikované v čl. 2 odst. 1 písm. a), b), c), d), e), f), i) j), k) mohou tyto odpady na základě smlouvy s obcí předávat do obecního systému.</text:p>
        </text:list-item>
        <text:list-item>
          <text:p text:style-name="P136">Tyto osoby<text:s/>jsou povinny výše uvedené druhy odpadů odkládat takto:</text:p>
          <text:list text:continue-numbering="true">
            <text:list-item>
              <text:p text:style-name="P137">směsný komunální odpad do sběrných nádob (popelnic) před provozovnou, termíny svozů jsou zveřejněny na webových stránkách obce.</text:p>
            </text:list-item>
            <text:list-item>
              <text:p text:style-name="P138">plasty společně s nápojovými kartony do sběrné nádoby před provozovnou,<text:s/>konkrétní druhy sběrné nádoby a termín svozů jsou zveřejněny na webových stránkách obce.</text:p>
            </text:list-item>
            <text:list-item>
              <text:p text:style-name="P139">ostatní tříděné složky komunálního odpadu – dle čl. 2 odst. 1 písm. a), b), e), f), i) a k) do společných sběrných nádob, které jsou uvedeny na webových stránkách obce.</text:p>
            </text:list-item>
          </text:list>
        </text:list-item>
        <text:list-item>
          <text:p text:style-name="P140">Výši úhrady za zapojení do obecního systému schvaluje zastupitelstvo obce a je k<text:line-break/>nahlédnutí na úřadu obce a taktéž je zveřejněna na webových stránkách obce.</text:p>
        </text:list-item>
        <text:list-item>
          <text:p text:style-name="P141">Úhrada se provádí jednou ročně na základě vystavené faktury.</text:p>
        </text:list-item>
      </text:list>
      <text:p text:style-name="P142"/>
      <text:p text:style-name="P143">Čl. 8</text:p>
      <text:p text:style-name="P144">Nakládání se stavebním a demoličním odpadem</text:p>
      <text:p text:style-name="P145"/>
      <text:list text:style-name="LFO9" text:continue-numbering="true">
        <text:list-item>
          <text:p text:style-name="P146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47"/>
      <text:list text:style-name="LFO9" text:continue-numbering="true">
        <text:list-item>
          <text:p text:style-name="P148"><text:span text:style-name="T149">Stavební a demoliční odpad lze předávat ve sběrn</text:span><text:span text:style-name="T150">ém dvoře SEPAREX na adrese Leštinská 36, Zábřeh.</text:span></text:p>
        </text:list-item>
      </text:list>
      <text:p text:style-name="P151"/>
      <text:p text:style-name="P152">Čl. 9</text:p>
      <text:p text:style-name="P153">Zrušovací ustanovení</text:p>
      <text:p text:style-name="P154"/>
      <text:p text:style-name="P155">Zrušuje se obecně závazná vyhláška č. 1/2021, o stanovení obecního systému odpadového hospodářství, ze dne 13. prosince 2021.</text:p>
      <text:p text:style-name="Bezmezer"/>
      <text:p text:style-name="P156"/>
      <text:p text:style-name="P157"><text:bookmark-start text:name="_Hlk54595723"/>Čl. 10</text:p>
      <text:p text:style-name="P158">Účinnost</text:p>
      <text:p text:style-name="P159"/>
      <text:p text:style-name="P160">Tato vyhláška nabývá účinnosti<text:s/>dnem 1. ledna 2025</text:p>
      <text:p text:style-name="P161"><text:bookmark-end text:name="_Hlk54595723"/></text:p>
      <text:p text:style-name="P162"/>
      <text:p text:style-name="P163"/>
      <text:p text:style-name="P164"/>
      <text:p text:style-name="P165"/>
      <text:p text:style-name="P166"/>
      <text:p text:style-name="P167"><text:tab/><text:tab/><text:tab/><text:tab/><text:tab/><text:tab/><text:tab/><text:tab/></text:p>
      <text:p text:style-name="P168">………………...……………….<text:tab/><text:tab/><text:tab/><text:tab/>……………………………..</text:p>
      <text:p text:style-name="P169">Mgr. Josef Zika, v. r.<text:tab/><text:tab/><text:tab/><text:tab/><text:tab/><text:tab/>Vladimír Hroch, v. r.</text:p>
      <text:p text:style-name="P170"><text:span text:style-name="T171">místostarosta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tyle="normal" style:font-style-asian="normal"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fo:font-style="normal" style:font-style-asian="normal"/>
    </style:style>
    <style:style style:name="WW_CharLFO6LVL1" style:family="text">
      <style:text-properties style:use-window-font-color="true"/>
    </style:style>
    <style:style style:name="WW_CharLFO7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4333in" text:list-level-position-and-space-mode="label-alignment">
          <style:list-level-label-alignment text:label-followed-by="listtab" fo:margin-left="0.6833in" fo:text-indent="-0.4333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166in" text:list-level-position-and-space-mode="label-alignment">
          <style:list-level-label-alignment text:label-followed-by="listtab" fo:margin-left="1.0666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81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17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Účet Microsoft</dc:creator>
    <meta:creation-date>2024-11-18T07:55:00Z</meta:creation-date>
    <dc:date>2024-12-18T09:20:00Z</dc:date>
    <meta:print-date>2024-12-05T08:07:00Z</meta:print-date>
    <meta:template xlink:href="Normal" xlink:type="simple"/>
    <meta:editing-cycles>8</meta:editing-cycles>
    <meta:editing-duration>PT6540S</meta:editing-duration>
    <meta:document-statistic meta:page-count="1" meta:paragraph-count="12" meta:word-count="892" meta:character-count="6149" meta:row-count="43" meta:non-whitespace-character-count="5269"/>
  </office:meta>
</office:document-meta>
</file>