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justify"/>
      <style:text-properties style:font-name-asian="Calibri" fo:color="#000000" fo:font-size="10pt" style:font-size-asian="10pt" style:font-size-complex="10pt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style:text-autospace="none" fo:text-align="center" fo:line-height="130%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style:text-autospace="none" fo:text-align="center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style:text-autospace="none" fo:text-align="center" fo:line-height="130%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justify" fo:margin-bottom="0in" fo:line-height="13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7" style:parent-style-name="Základnítext" style:family="paragraph">
      <style:paragraph-properties fo:text-align="justify" fo:margin-bottom="0in" fo:line-height="13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line-height="130%" fo:text-indent="0.25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9" style:parent-style-name="Základnítext" style:family="paragraph">
      <style:paragraph-properties fo:margin-bottom="0in" fo:line-height="130%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>
        <style:tab-stops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>
        <style:tab-stops>
          <style:tab-stop style:type="left" style:position="0.125in"/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>
        <style:tab-stops>
          <style:tab-stop style:type="left" style:position="0.2166in"/>
          <style:tab-stop style:type="left" style:position="4.8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text-align="justify" fo:margin-bottom="0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o Moravský Beroun</text:p>
      <text:p text:style-name="P3">Zastupitelstvo<text:s/>města Moravský Beroun</text:p>
      <text:p text:style-name="P4"/>
      <text:p text:style-name="P5"/>
      <text:p text:style-name="P6">Obecně závazná vyhláška<text:s/>města Moravský Beroun</text:p>
      <text:p text:style-name="P7">o zákazu konzumace alkoholických nápojů na veřejném prostranství<text:s/>nebo<text:s/>veřejnosti přístupné akci</text:p>
      <text:p text:style-name="P8"/>
      <text:p text:style-name="P9"/>
      <text:p text:style-name="P10">Zastupitelstvo<text:s/>města Moravský Beroun se na svém zasedání dne 11.12.2024,<text:s/><text:s text:c="28"/>pod<text:s/>usnesením č. 2024/14/316/ZM,<text:s/>usneslo vydat na základě § 17 odst. 2 písm. a) zákona<text:s/><text:s text:c="8"/>č. 65/2017 Sb.,<text:s/>o ochraně zdraví před škodlivými účinky návykových látek,<text:s/>ve znění pozdějších předpisů,<text:s/>a v souladu s §<text:s/>10 písm. a) a<text:s/>d) a § 84 odst. 2 písm.<text:s/>h) zákona č. 128/2000 Sb., o obcích (obecní zřízení), ve znění pozdějších předpisů, tuto obecně závaznou vyhlášku<text:s/>(dále jen „vyhláška“):</text:p>
      <text:p text:style-name="P11"/>
      <text:p text:style-name="P12">Čl. 1</text:p>
      <text:p text:style-name="P13">Vymezení pojmů</text:p>
      <text:list text:style-name="LFO22" text:continue-numbering="true">
        <text:list-item>
          <text:p text:style-name="P14"><text:span text:style-name="T15">Veřejným prostranstvím jsou všechna náměstí, ulice, tržiště, chodníky, veřejná zeleň, parky a další prostory přístupné každému bez omezení, tedy sloužící obecnému užívání, a to bez ohledu na vlastnictví k tomuto prostoru.</text:span><text:span text:style-name="T16"><text:note text:note-class="footnote" text:id="_ftn0"><text:note-citation>1</text:note-citation><text:note-body><text:p text:style-name="Textpozn.podčarou"><text:s/>ustanovení § 34 zákona č. 128/2000 Sb., o obcích (obecní zřízení), ve znění pozdějších předpisů</text:p></text:note-body></text:note></text:span></text:p>
        </text:list-item>
        <text:list-item>
          <text:p text:style-name="P17"><text:span text:style-name="T18">Alkoholickým nápojem se rozumí nápoj obsahující více než 0,5 % objemového ethanolu.</text:span><text:span text:style-name="T19"><text:note text:note-class="footnote" text:id="_ftn1"><text:note-citation>2</text:note-citation><text:note-body><text:p text:style-name="Textpozn.podčarou"><text:s/>ustanovení § 2 písm. f) zákona č. 68/2017 Sb., o ochraně zdraví před škodlivými účinky návykových látek, ve znění pozdějších předpisů</text:p></text:note-body></text:note></text:span></text:p>
        </text:list-item>
      </text:list>
      <text:p text:style-name="P20"/>
      <text:p text:style-name="P21"/>
      <text:p text:style-name="P22">Čl. 2</text:p>
      <text:p text:style-name="P23">Zákaz konzumace alkoholických nápojů</text:p>
      <text:p text:style-name="P24"/>
      <text:p text:style-name="P25">Zakazuje se konzumace alkoholických nápojů<text:s/>na veřejném prostranství<text:s/>na území města Moravský Beroun, které jsou vymezeny přílohou<text:s/>této vyhlášky.<text:s/></text:p>
      <text:p text:style-name="P26"/>
      <text:p text:style-name="P27"/>
      <text:p text:style-name="P28">Čl. 3</text:p>
      <text:p text:style-name="P29">Výjimky</text:p>
      <text:p text:style-name="P30"/>
      <text:p text:style-name="P31">Zákaz konzumace alkoholických nápojů se nevztahuje:<text:s/></text:p>
      <text:list text:style-name="LFO19" text:continue-numbering="true">
        <text:list-item>
          <text:p text:style-name="P32">na dny 31.12. a 01.01.,</text:p>
        </text:list-item>
        <text:list-item>
          <text:p text:style-name="P33">na venkovní části provozoven restaurací, kaváren a vináren, tzv. předzahrádky,<text:s text:c="15"/>a to v době jejich provozu,</text:p>
        </text:list-item>
        <text:list-item>
          <text:p text:style-name="P34">na tradiční<text:s/>veřejné<text:s/>kulturní a sportovní akce.</text:p>
        </text:list-item>
      </text:list>
      <text:p text:style-name="P35"/>
      <text:p text:style-name="P36">Čl. 4</text:p>
      <text:p text:style-name="P37"><text:span text:style-name="T38">Zrušovací ustanovení</text:span></text:p>
      <text:p text:style-name="P39"/>
      <text:p text:style-name="P40">Zrušuje se obecně závazná vyhláška č.<text:s/>1/2016, o zákazu konzumace alkoholických nápojů na některých veřejných prostranstvích, ze dne 24.02.2016.</text:p>
      <text:p text:style-name="P41"/>
      <text:p text:style-name="P42"/>
      <text:p text:style-name="P43">Čl. 5</text:p>
      <text:p text:style-name="P44">Účinnost</text:p>
      <text:p text:style-name="P45">Tato<text:s/>obecně závazná<text:s/>vyhláška nabývá účinnosti<text:s/>dnem<text:s/>01.01.2025.<text:s/></text:p>
      <text:p text:style-name="P46"/>
      <text:p text:style-name="P47"/>
      <text:p text:style-name="P48"/>
      <text:p text:style-name="P49"/>
      <text:p text:style-name="P50">………………………….. <text:s text:c="56"/>…………………………………</text:p>
      <text:p text:style-name="P51"><text:tab/>Ing. Bc. Jan Hicz<text:s/>v. r. <text:s text:c="60"/>Ing. Zdenka Szukalská v. r.</text:p>
      <text:p text:style-name="P52"><text:s text:c="13"/>starosta <text:s text:c="81"/>místostarostk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říloha k obecně závazné vyhlášce města Moravský Beroun</text:p>
      <text:p text:style-name="P79">o zákazu konzumace<text:s/>alkoholických nápojů na veřejném prostranství<text:s/></text:p>
      <text:p text:style-name="P80">nebo veřejnosti přístupné akci</text:p>
      <text:p text:style-name="P81"/>
      <text:p text:style-name="P82"/>
      <text:p text:style-name="P83">Vymezení veřejných prostranství nebo jejich částí, na které se vztahuje<text:s/>obecně<text:s/>závazná vyhláška<text:s/>o zákazu konzumace alkoholických nápojů<text:s/>na veřejném prostranství<text:s/>nebo veřejnosti přístupné akci</text:p>
      <text:p text:style-name="P84"/>
      <text:p text:style-name="P85"/>
      <text:list text:style-name="LFO20" text:continue-numbering="true">
        <text:list-item>
          <text:p text:style-name="P86">v celém prostoru náměstí 9.<text:s/>května, které je ohraničeno budovami situovanými okolo náměstí a přilehlého prostranství<text:s/>tržiště vč. vyústění<text:s/>na ul. Gen. Svobody<text:s/><text:s text:c="22"/>a na ul. Střední,</text:p>
        </text:list-item>
        <text:list-item>
          <text:p text:style-name="P87">ul. Gen. Svobody,</text:p>
        </text:list-item>
        <text:list-item>
          <text:p text:style-name="P88">před budovou pobočky České pošty, s. p., ul.<text:s/>Masarykova 200<text:s/>a do vzdálenosti<text:s/><text:s text:c="14"/>100 m od budovy směrem na ul. Masarykova a ul. Polní,</text:p>
        </text:list-item>
        <text:list-item>
          <text:p text:style-name="P89">hřiště a dětská hřiště na území města<text:s/>a veřejná prostranství v okruhu do 100 m<text:s/><text:s text:c="15"/>od nich,<text:s/></text:p>
        </text:list-item>
        <text:list-item>
          <text:p text:style-name="P90">v prostoru autobusových stanovišť na ul. Lidická, ohraničené budovami situovanými okolo autobusových stanovišť, po vyústění na náměstí a do ul. Polní <text:s text:c="30"/>a ul. Masarykova,<text:s/></text:p>
        </text:list-item>
        <text:list-item>
          <text:p text:style-name="P91">u všech autobusových zastávek na území města v okruhu do 100 m od nich,<text:s/></text:p>
        </text:list-item>
        <text:list-item>
          <text:p text:style-name="P92">před budovou vlakové stanice Moravský Beroun - Ondrášov 50, do 100 m od budovy v obou směrech silnice III. třídy č. 44442,</text:p>
        </text:list-item>
        <text:list-item>
          <text:p text:style-name="P93">v okruhu do 100 m od kostelů na území města,<text:s/></text:p>
        </text:list-item>
        <text:list-item>
          <text:p text:style-name="P94">v okruhu do 100 m od předškolních a školních zařízení na území města,</text:p>
        </text:list-item>
        <text:list-item>
          <text:p text:style-name="P95">v okruhu do 100 m od zdravotnických zařízení na území města,</text:p>
        </text:list-item>
        <text:list-item>
          <text:p text:style-name="P96">v okruhu do 100 m od objektů, kde jsou poskytovány sociální služby,</text:p>
        </text:list-item>
        <text:list-item>
          <text:p text:style-name="P97">v okruhu do 100 m od objektů orgánů státní a veřejné správy,</text:p>
        </text:list-item>
        <text:list-item>
          <text:p text:style-name="P98"><text:span text:style-name="T99">v celém areálu parku na Křížovém<text:s/></text:span><text:span text:style-name="T100">vrchu, jehož hranice jsou vymezeny provozním řádem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extpozn.podčarouChar" style:display-name="Text pozn. pod čarou Char" style:family="text"/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05:00Z</meta:creation-date>
    <dc:date>2024-12-10T14:05:00Z</dc:date>
    <meta:print-date>2024-11-21T12:5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3" meta:character-count="3671" meta:row-count="26" meta:non-whitespace-character-count="3145"/>
  </office:meta>
</office:document-meta>
</file>