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Třemošnice<text:line-break/>Zastupitelstvo města Třemošnice</text:p>
      <text:h text:style-name="Nadpis1" text:outline-level="1">Obecně závazná vyhláška města Třemošnice<text:line-break/>o místním poplatku za obecní systém odpadového hospodářství</text:h>
      <text:p text:style-name="UvodniVeta">Zastupitelstvo města Třemošnice se na svém zasedání dne 22.<text:s/>listopadu 2023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Třemošn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text:s/>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<text:s/>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je osvobozena osoba, které poplatková povinnost vznikla z důvodu přihlášení ve městě a která<text:span text:style-name="Značkapozn.podčarou"><text:note text:note-class="footnote" text:id="_ftn8"><text:note-citation>9</text:note-citation><text:note-body><text:p text:style-name="Footnote">§ 10g zákona o místních poplatcích</text:p></text:note-body></text:note></text:span></text:p>
          <text:list text:continue-numbering="true">
            <text:list-item>
              <text:p text:style-name="P30">je dítětem narozeným v daném kalendářním roce,</text:p>
            </text:list-item>
            <text:list-item>
              <text:p text:style-name="P31">je třetím a každým dalším nezaopatřeným dítětem žijícím ve společné domácnosti,</text:p>
            </text:list-item>
            <text:list-item>
              <text:p text:style-name="P32">má místo přihlášení v sídle ohlašovny, ale zdržuje se celý kalendářní rok mimo území města Třemošni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<text:s text:c="4"/>Miroslav Bubeník v. r.</text:p>
            <text:p text:style-name="PodpisovePole"><text:s/>starosta</text:p>
          </table:table-cell>
          <table:table-cell table:style-name="TableCell41">
            <text:p text:style-name="PodpisovePole"><text:s text:c="2"/>Pavel Kalin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a Kočová</meta:initial-creator>
    <dc:creator>Jana Kočová</dc:creator>
    <meta:creation-date>2023-11-01T15:09:00Z</meta:creation-date>
    <dc:date>2023-11-29T09:53:00Z</dc:date>
    <meta:template xlink:href="Normal" xlink:type="simple"/>
    <meta:editing-cycles>4</meta:editing-cycles>
    <meta:editing-duration>PT120S</meta:editing-duration>
    <meta:document-statistic meta:page-count="3" meta:paragraph-count="8" meta:word-count="642" meta:character-count="4422" meta:row-count="31" meta:non-whitespace-character-count="3788"/>
  </office:meta>
</office:document-meta>
</file>