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15907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243cb5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243cb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kulčice<text:line-break/>Zastupitelstvo obce Mikulčice</text:p>
      <text:h text:style-name="P4" text:outline-level="1">Obecně závazná vyhláška obce Mikulčice<text:line-break/>o místním poplatku <text:s/>za  obecní systém odpadového hospodářství</text:h>
      <text:p text:style-name="P3">Zastupitelstvo obce Mikulčice se na svém zasedání dne 1<text:span text:style-name="T1">2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91006498" text:style-name="L1">
        <text:list-item>
          <text:p text:style-name="P6">Obec Mikul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301140315261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301176909178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3012260045665" text:style-name="L1">
        <text:list-item>
          <text:p text:style-name="P6">Sazba poplatku za kalendářní rok <text:span text:style-name="T4">činí</text:span><text:span text:style-name="T2"> </text:span><text:span text:style-name="T5">600 Kč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3011137071732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301254228996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nezvěstná nebo její skutečný pobyt není znám,</text:p>
            </text:list-item>
            <text:list-item>
              <text:p text:style-name="P6">pobývá po dobu celého kalendářního roku z pracovního nebo studijního pobytu v zahraničí,</text:p>
            </text:list-item>
            <text:list-item>
              <text:p text:style-name="P6">je dítětem, a to za kalendářní rok, v němž se narodilo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301098192501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Mikulčice o místním poplatku za obecní systém odpadového hospodářství, ze dne 9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Bc. Josef Dvořáček v. r.<text:line-break/> starosta </text:p>
          </table:table-cell>
          <table:table-cell table:style-name="Podpisy.A1" office:value-type="string">
            <text:p text:style-name="PodpisovePole">Ing. Jan Vlaši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3:08:56.016000000</dc:date>
    <meta:generator>LibreOffice/7.5.4.2$Windows_X86_64 LibreOffice_project/36ccfdc35048b057fd9854c757a8b67ec53977b6</meta:generator>
    <meta:editing-duration>PT14M</meta:editing-duration>
    <meta:editing-cycles>6</meta:editing-cycles>
    <meta:print-date>2023-11-30T11:00:35.586000000</meta:print-date>
    <meta:document-statistic meta:table-count="1" meta:image-count="0" meta:object-count="0" meta:page-count="3" meta:paragraph-count="56" meta:word-count="879" meta:character-count="5592" meta:non-whitespace-character-count="4794"/>
  </office:meta>
</office:document-meta>
</file>