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vrdkov<text:line-break/>Zastupitelstvo obce Tvrdkov</text:p>
      <text:h text:style-name="Nadpis1" text:outline-level="1">Obecně závazná vyhláška obce Tvrdkov<text:line-break/>o místním poplatku za odkládání komunálního odpadu z nemovité věci</text:h>
      <text:p text:style-name="UvodniVeta">Zastupitelstvo obce Tvrdkov se na svém zasedání dne 9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rdk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<text:s/>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<text:s/>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<text:s/>obce Tvrdkov<text:s/>č. 1/2023,<text:s/>o<text:s/>místním poplatku za obecní systém odpadového hospodářství, ze dne 13.<text:s/>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an Žédek v. r.<text:line-break/><text:s/>starosta</text:p>
          </table:table-cell>
          <table:table-cell table:style-name="TableCell33">
            <text:p text:style-name="PodpisovePole">Ing. Jaroslav Stránský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Čejková Patricie, Mgr.</meta:initial-creator>
    <dc:creator>Čejková Patricie, Mgr.</dc:creator>
    <meta:creation-date>2024-12-09T11:45:00Z</meta:creation-date>
    <dc:date>2024-12-09T11:50:00Z</dc:date>
    <meta:template xlink:href="Normal.dotm" xlink:type="simple"/>
    <meta:editing-cycles>3</meta:editing-cycles>
    <meta:editing-duration>PT180S</meta:editing-duration>
    <meta:document-statistic meta:page-count="3" meta:paragraph-count="7" meta:word-count="511" meta:character-count="3524" meta:row-count="25" meta:non-whitespace-character-count="3020"/>
  </office:meta>
</office:document-meta>
</file>