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Tabulka2" style:family="table">
      <style:table-properties style:width="15.064cm" fo:margin-left="0cm" table:align="left"/>
    </style:style>
    <style:style style:name="Tabulka2.A" style:family="table-column">
      <style:table-column-properties style:column-width="6.959cm"/>
    </style:style>
    <style:style style:name="Tabulka2.B" style:family="table-column">
      <style:table-column-properties style:column-width="8.105cm"/>
    </style:style>
    <style:style style:name="Tabulka2.1" style:family="table-row">
      <style:table-row-properties style:min-row-height="0.556cm"/>
    </style:style>
    <style:style style:name="Tabulka2.A1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lka2.2" style:family="table-row">
      <style:table-row-properties style:min-row-height="0.318cm"/>
    </style:style>
    <style:style style:name="Tabulka2.A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lka2.B2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lka2.A3" style:family="table-cell">
      <style:table-cell-properties style:vertical-align="bottom" fo:padding-left="0.123cm" fo:padding-right="0.123cm" fo:padding-top="0cm" fo:padding-bottom="0cm" fo:border="none" fo:wrap-option="no-wrap" style:writing-mode="lr-tb"/>
    </style:style>
    <style:style style:name="Tabulka2.4" style:family="table-row">
      <style:table-row-properties style:min-row-height="0.238cm"/>
    </style:style>
    <style:style style:name="Tabulka2.A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ulka2.B4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fo:wrap-option="no-wrap" style:writing-mode="lr-tb"/>
    </style:style>
    <style:style style:name="Tabulka2.A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1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2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2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3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3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1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2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3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4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5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6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7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8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4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49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A5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Tabulka2.B50" style:family="table-cell">
      <style:table-cell-properties style:vertical-align="bottom" fo:padding-left="0.123cm" fo:padding-right="0.123cm" fo:padding-top="0cm" fo:padding-bottom="0cm" fo:border="0.5pt solid #000000" fo:wrap-option="no-wrap" style:writing-mode="lr-tb"/>
    </style:style>
    <style:style style:name="P1" style:family="paragraph" style:parent-style-name="Normální">
      <style:paragraph-properties fo:hyphenation-ladder-count="no-limit" style:vertical-align="auto"/>
      <style:text-properties fo:color="#000000" loext:opacity="100%" style:font-name="Arial" fo:font-weight="bold" style:letter-kerning="false" style:font-name-asian="Times New Roman" style:language-asian="cs" style:country-asian="CZ" style:font-weight-asian="bold" style:font-name-complex="Arial" style:language-complex="ar" style:country-complex="SA" style:font-weight-complex="bold" fo:hyphenate="true" loext:hyphenation-no-caps="false"/>
    </style:style>
    <style:style style:name="P2" style:family="paragraph" style:parent-style-name="Normální">
      <style:paragraph-properties fo:hyphenation-ladder-count="no-limit" style:vertical-align="auto"/>
      <style:text-properties fo:color="#000000" loext:opacity="100%" style:font-name="Arial" fo:font-size="11pt" fo:font-weight="bold" style:letter-kerning="false" style:font-name-asian="Times New Roman" style:font-size-asian="11pt" style:language-asian="cs" style:country-asian="CZ" style:font-weight-asian="bold" style:font-name-complex="Arial" style:font-size-complex="11pt" style:language-complex="ar" style:country-complex="SA" style:font-weight-complex="bold" fo:hyphenate="true" loext:hyphenation-no-caps="false"/>
    </style:style>
    <style:style style:name="P3" style:family="paragraph" style:parent-style-name="Normální">
      <style:paragraph-properties fo:hyphenation-ladder-count="no-limit" style:vertical-align="auto"/>
      <style:text-properties fo:color="#000000" loext:opacity="100%" style:font-name="Arial" fo:font-size="11pt" style:letter-kerning="false" style:font-name-asian="Times New Roman" style:font-size-asian="11pt" style:language-asian="cs" style:country-asian="CZ" style:font-name-complex="Arial" style:font-size-complex="11pt" style:language-complex="ar" style:country-complex="SA" fo:hyphenate="true" loext:hyphenation-no-caps="false"/>
    </style:style>
    <style:style style:name="P4" style:family="paragraph" style:parent-style-name="Normální">
      <style:paragraph-properties fo:hyphenation-ladder-count="no-limit" style:vertical-align="auto"/>
      <style:text-properties fo:color="#000000" loext:opacity="100%" style:font-name="Arial" style:letter-kerning="false" style:font-name-asian="Times New Roman" style:language-asian="cs" style:country-asian="CZ" style:font-name-complex="Arial" style:language-complex="ar" style:country-complex="SA" fo:hyphenate="true" loext:hyphenation-no-caps="false"/>
    </style:style>
    <style:style style:name="P5" style:family="paragraph" style:parent-style-name="Normální">
      <style:paragraph-properties fo:hyphenation-ladder-count="no-limit" style:vertical-align="auto"/>
      <style:text-properties style:font-name="Arial" style:letter-kerning="false" style:font-name-asian="Times New Roman" style:language-asian="cs" style:country-asian="CZ" style:font-name-complex="Arial" style:language-complex="ar" style:country-complex="SA" fo:hyphenate="true" loext:hyphenation-no-caps="false"/>
    </style:style>
    <style:style style:name="P6" style:family="paragraph" style:parent-style-name="Normální">
      <style:paragraph-properties fo:hyphenation-ladder-count="no-limit" style:vertical-align="auto"/>
      <style:text-properties style:font-name="Arial" fo:font-size="11pt" style:letter-kerning="false" style:font-name-asian="Times New Roman" style:font-size-asian="11pt" style:language-asian="cs" style:country-asian="CZ" style:font-name-complex="Arial" style:font-size-complex="11pt" style:language-complex="ar" style:country-complex="SA" fo:hyphenate="true" loext:hyphenation-no-caps="false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Title" style:master-page-name="MP0">
      <style:paragraph-properties style:page-number="auto" fo:break-before="page"/>
    </style:style>
    <style:style style:name="P9" style:family="paragraph" style:parent-style-name="Odstavec" style:list-style-name="L1"/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Prlov<text:line-break/>Zastupitelstvo obce Prlov</text:p>
      <text:h text:style-name="Heading_20_1" text:outline-level="1">Obecně závazná vyhláška obce Prlov<text:line-break/>o místním poplatku za užívání veřejného prostranství</text:h>
      <text:p text:style-name="UvodniVeta">Zastupitelstvo obce Prlov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076005076" text:style-name="L1">
        <text:list-item>
          <text:p text:style-name="P9">Obec Prlov touto vyhláškou zavádí místní poplatek za užívání veřejného prostranství (dále jen „poplatek“).</text:p>
        </text:list-item>
        <text:list-item>
          <text:p text:style-name="P9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5616270055055" text:style-name="L1">
        <text:list-item text:start-value="1">
          <text:p text:style-name="P9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9">umístění dočasných staveb sloužících pro poskytování služeb,</text:p>
            </text:list-item>
            <text:list-item>
              <text:p text:style-name="P9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9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9">umístění zařízení lunaparků a jiných obdobných atrakcí,</text:p>
            </text:list-item>
            <text:list-item>
              <text:p text:style-name="P9">vyhrazení trvalého parkovacího místa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<text:soft-page-break/>Čl. 4<text:line-break/>Ohlašovací povinnost</text:h>
      <text:list xml:id="list85614381305077" text:style-name="L1">
        <text:list-item text:start-value="1">
          <text:p text:style-name="P9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9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85615350157403" text:style-name="L1">
        <text:list-item text:start-value="1">
          <text:p text:style-name="P9">Sazba poplatku činí za každý i započatý m² a každý i započatý den:</text:p>
          <text:list>
            <text:list-item>
              <text:p text:style-name="P9">za umístění dočasných staveb sloužících pro poskytování služeb 10 Kč,</text:p>
            </text:list-item>
            <text:list-item>
              <text:p text:style-name="P9">za umístění zařízení sloužících pro poskytování služeb 10 Kč,</text:p>
            </text:list-item>
            <text:list-item>
              <text:p text:style-name="P9">za umístění dočasných staveb sloužících pro poskytování prodeje 10 Kč,</text:p>
            </text:list-item>
            <text:list-item>
              <text:p text:style-name="P9">za umístění zařízení sloužících pro poskytování prodeje 50 Kč,</text:p>
            </text:list-item>
            <text:list-item>
              <text:p text:style-name="P9">za umístění reklamních zařízení 5 Kč,</text:p>
            </text:list-item>
            <text:list-item>
              <text:p text:style-name="P9">za provádění výkopových prací 5 Kč,</text:p>
            </text:list-item>
            <text:list-item>
              <text:p text:style-name="P9">za umístění stavebních zařízení 5 Kč,</text:p>
            </text:list-item>
            <text:list-item>
              <text:p text:style-name="P9">za umístění skládek 5 Kč.</text:p>
            </text:list-item>
          </text:list>
        </text:list-item>
        <text:list-item>
          <text:p text:style-name="P9">Obec stanovuje poplatek paušální částkou:</text:p>
          <text:list>
            <text:list-item>
              <text:p text:style-name="P9">za umístění zařízení lunaparků a jiných obdobných atrakcí 500 Kč za týden,</text:p>
            </text:list-item>
            <text:list-item>
              <text:p text:style-name="P9">za vyhrazení trvalého parkovacího místa pro osobní automobil 1000 Kč za rok,</text:p>
            </text:list-item>
            <text:list-item>
              <text:p text:style-name="P9">za vyhrazení trvalého parkovacího místa pro nákladní automobil 2000 Kč za rok.</text:p>
            </text:list-item>
          </text:list>
        </text:list-item>
        <text:list-item>
          <text:p text:style-name="P9">Volbu placení poplatku paušální částkou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85615488842495" text:style-name="L1">
        <text:list-item text:start-value="1">
          <text:p text:style-name="P9">Poplatek je splatný v den ukončení užívání veřejného prostranství.</text:p>
        </text:list-item>
        <text:list-item>
          <text:p text:style-name="P9">Poplatek stanovený paušální částkou je splatný do 30 dnů od počátku každého poplatkového období.</text:p>
        </text:list-item>
      </text:list>
      <text:h text:style-name="Heading_20_2" text:outline-level="2">Čl. 7<text:line-break/> Osvobození</text:h>
      <text:list xml:id="list85615608188867" text:style-name="L1">
        <text:list-item text:start-value="1">
          <text:p text:style-name="P9">Poplatek se neplatí za vyhrazení trvalého parkovacího místa pro osobu, která je držitelem průkazu ZTP nebo ZTP/P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9"><text:soft-page-break/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5615721057633" text:style-name="L1">
        <text:list-item text:start-value="1">
          <text:p text:style-name="P9">Poplatkové povinnosti vzniklé před nabytím účinnosti této vyhlášky se posuzují podle dosavadních právních předpisů.</text:p>
        </text:list-item>
        <text:list-item>
          <text:p text:style-name="P9">Zrušuje se Obecně závazná vyhláška obce Prlov č. 1/2023, o místním poplatku za užívání veřejného prostranství, ze dne 13. února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romír Kratina v. r.<text:line-break/> starosta</text:p>
          </table:table-cell>
          <table:table-cell table:style-name="Tabulka1.A1" office:value-type="string">
            <text:p text:style-name="PodpisovePole">Lukáš Hromad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table:number-columns-spanned="2" office:value-type="string">
            <text:p text:style-name="P1">Příloha č. 1 obecně závazné vyhlášky obce Prlov o místním poplatku za užívání veřejného prostranství</text:p>
          </table:table-cell>
          <table:covered-table-cell/>
        </table:table-row>
        <table:table-row table:style-name="Tabulka2.2">
          <table:table-cell table:style-name="Tabulka2.A2" office:value-type="string">
            <text:p text:style-name="P2"/>
          </table:table-cell>
          <table:table-cell table:style-name="Tabulka2.B2" office:value-type="string">
            <text:p text:style-name="P5"/>
          </table:table-cell>
        </table:table-row>
        <table:table-row table:style-name="Tabulka2.1">
          <table:table-cell table:style-name="Tabulka2.A3" table:number-columns-spanned="2" office:value-type="string">
            <text:p text:style-name="P4">Pozemkové parcely v k. ú. Prlov - veřejná prostranství, která podléhají místnímu poplatku za užívání veřejného prostranství:</text:p>
          </table:table-cell>
          <table:covered-table-cell/>
        </table:table-row>
        <table:table-row table:style-name="Tabulka2.4">
          <table:table-cell table:style-name="Tabulka2.A4" office:value-type="string">
            <text:p text:style-name="P3"/>
          </table:table-cell>
          <table:table-cell table:style-name="Tabulka2.B4" office:value-type="string">
            <text:p text:style-name="P6"/>
          </table:table-cell>
        </table:table-row>
        <table:table-row table:style-name="Tabulka2.4">
          <table:table-cell table:style-name="Tabulka2.A5" office:value-type="string">
            <text:p text:style-name="P3">Parc. č.</text:p>
          </table:table-cell>
          <table:table-cell table:style-name="Tabulka2.B5" office:value-type="string">
            <text:p text:style-name="P6">1531</text:p>
          </table:table-cell>
        </table:table-row>
        <text:soft-page-break/>
        <table:table-row table:style-name="Tabulka2.4">
          <table:table-cell table:style-name="Tabulka2.A6" office:value-type="string">
            <text:p text:style-name="P3">Parc. č.</text:p>
          </table:table-cell>
          <table:table-cell table:style-name="Tabulka2.B6" office:value-type="string">
            <text:p text:style-name="P6">1556</text:p>
          </table:table-cell>
        </table:table-row>
        <table:table-row table:style-name="Tabulka2.4">
          <table:table-cell table:style-name="Tabulka2.A7" office:value-type="string">
            <text:p text:style-name="P3">Parc. č.</text:p>
          </table:table-cell>
          <table:table-cell table:style-name="Tabulka2.B7" office:value-type="string">
            <text:p text:style-name="P6">1582</text:p>
          </table:table-cell>
        </table:table-row>
        <table:table-row table:style-name="Tabulka2.4">
          <table:table-cell table:style-name="Tabulka2.A8" office:value-type="string">
            <text:p text:style-name="P3">Parc. č.</text:p>
          </table:table-cell>
          <table:table-cell table:style-name="Tabulka2.B8" office:value-type="string">
            <text:p text:style-name="P6">1583</text:p>
          </table:table-cell>
        </table:table-row>
        <table:table-row table:style-name="Tabulka2.4">
          <table:table-cell table:style-name="Tabulka2.A9" office:value-type="string">
            <text:p text:style-name="P3">Parc. č.</text:p>
          </table:table-cell>
          <table:table-cell table:style-name="Tabulka2.B9" office:value-type="string">
            <text:p text:style-name="P6">1604</text:p>
          </table:table-cell>
        </table:table-row>
        <table:table-row table:style-name="Tabulka2.4">
          <table:table-cell table:style-name="Tabulka2.A10" office:value-type="string">
            <text:p text:style-name="P3">Parc. č.</text:p>
          </table:table-cell>
          <table:table-cell table:style-name="Tabulka2.B10" office:value-type="string">
            <text:p text:style-name="P6">1613</text:p>
          </table:table-cell>
        </table:table-row>
        <table:table-row table:style-name="Tabulka2.4">
          <table:table-cell table:style-name="Tabulka2.A11" office:value-type="string">
            <text:p text:style-name="P3">Parc. č.</text:p>
          </table:table-cell>
          <table:table-cell table:style-name="Tabulka2.B11" office:value-type="string">
            <text:p text:style-name="P6">1638</text:p>
          </table:table-cell>
        </table:table-row>
        <table:table-row table:style-name="Tabulka2.4">
          <table:table-cell table:style-name="Tabulka2.A12" office:value-type="string">
            <text:p text:style-name="P3">Parc. č.</text:p>
          </table:table-cell>
          <table:table-cell table:style-name="Tabulka2.B12" office:value-type="string">
            <text:p text:style-name="P6">1672</text:p>
          </table:table-cell>
        </table:table-row>
        <table:table-row table:style-name="Tabulka2.4">
          <table:table-cell table:style-name="Tabulka2.A13" office:value-type="string">
            <text:p text:style-name="P3">Parc. č.</text:p>
          </table:table-cell>
          <table:table-cell table:style-name="Tabulka2.B13" office:value-type="string">
            <text:p text:style-name="P6">1677</text:p>
          </table:table-cell>
        </table:table-row>
        <table:table-row table:style-name="Tabulka2.4">
          <table:table-cell table:style-name="Tabulka2.A14" office:value-type="string">
            <text:p text:style-name="P3">Parc. č.</text:p>
          </table:table-cell>
          <table:table-cell table:style-name="Tabulka2.B14" office:value-type="string">
            <text:p text:style-name="P6">1062/6</text:p>
          </table:table-cell>
        </table:table-row>
        <table:table-row table:style-name="Tabulka2.4">
          <table:table-cell table:style-name="Tabulka2.A15" office:value-type="string">
            <text:p text:style-name="P3">Parc. č.</text:p>
          </table:table-cell>
          <table:table-cell table:style-name="Tabulka2.B15" office:value-type="string">
            <text:p text:style-name="P6">1279/1</text:p>
          </table:table-cell>
        </table:table-row>
        <table:table-row table:style-name="Tabulka2.4">
          <table:table-cell table:style-name="Tabulka2.A16" office:value-type="string">
            <text:p text:style-name="P3">Parc. č.</text:p>
          </table:table-cell>
          <table:table-cell table:style-name="Tabulka2.B16" office:value-type="string">
            <text:p text:style-name="P6">1279/13</text:p>
          </table:table-cell>
        </table:table-row>
        <table:table-row table:style-name="Tabulka2.4">
          <table:table-cell table:style-name="Tabulka2.A17" office:value-type="string">
            <text:p text:style-name="P3">Parc. č.</text:p>
          </table:table-cell>
          <table:table-cell table:style-name="Tabulka2.B17" office:value-type="string">
            <text:p text:style-name="P6">1279/15</text:p>
          </table:table-cell>
        </table:table-row>
        <table:table-row table:style-name="Tabulka2.4">
          <table:table-cell table:style-name="Tabulka2.A18" office:value-type="string">
            <text:p text:style-name="P3">Parc. č.</text:p>
          </table:table-cell>
          <table:table-cell table:style-name="Tabulka2.B18" office:value-type="string">
            <text:p text:style-name="P6">1279/8</text:p>
          </table:table-cell>
        </table:table-row>
        <table:table-row table:style-name="Tabulka2.4">
          <table:table-cell table:style-name="Tabulka2.A19" office:value-type="string">
            <text:p text:style-name="P3">Parc. č.</text:p>
          </table:table-cell>
          <table:table-cell table:style-name="Tabulka2.B19" office:value-type="string">
            <text:p text:style-name="P6">1279/9</text:p>
          </table:table-cell>
        </table:table-row>
        <table:table-row table:style-name="Tabulka2.4">
          <table:table-cell table:style-name="Tabulka2.A20" office:value-type="string">
            <text:p text:style-name="P3">Parc. č.</text:p>
          </table:table-cell>
          <table:table-cell table:style-name="Tabulka2.B20" office:value-type="string">
            <text:p text:style-name="P6">1526/1</text:p>
          </table:table-cell>
        </table:table-row>
        <table:table-row table:style-name="Tabulka2.4">
          <table:table-cell table:style-name="Tabulka2.A21" office:value-type="string">
            <text:p text:style-name="P3">Parc. č.</text:p>
          </table:table-cell>
          <table:table-cell table:style-name="Tabulka2.B21" office:value-type="string">
            <text:p text:style-name="P6">1534/1</text:p>
          </table:table-cell>
        </table:table-row>
        <table:table-row table:style-name="Tabulka2.4">
          <table:table-cell table:style-name="Tabulka2.A22" office:value-type="string">
            <text:p text:style-name="P3">Parc. č.</text:p>
          </table:table-cell>
          <table:table-cell table:style-name="Tabulka2.B22" office:value-type="string">
            <text:p text:style-name="P6">1540/7</text:p>
          </table:table-cell>
        </table:table-row>
        <table:table-row table:style-name="Tabulka2.4">
          <table:table-cell table:style-name="Tabulka2.A23" office:value-type="string">
            <text:p text:style-name="P3">Parc. č.</text:p>
          </table:table-cell>
          <table:table-cell table:style-name="Tabulka2.B23" office:value-type="string">
            <text:p text:style-name="P6">1547/1</text:p>
          </table:table-cell>
        </table:table-row>
        <table:table-row table:style-name="Tabulka2.4">
          <table:table-cell table:style-name="Tabulka2.A24" office:value-type="string">
            <text:p text:style-name="P3">Parc. č.</text:p>
          </table:table-cell>
          <table:table-cell table:style-name="Tabulka2.B24" office:value-type="string">
            <text:p text:style-name="P6">1547/1</text:p>
          </table:table-cell>
        </table:table-row>
        <table:table-row table:style-name="Tabulka2.4">
          <table:table-cell table:style-name="Tabulka2.A25" office:value-type="string">
            <text:p text:style-name="P3">Parc. č.</text:p>
          </table:table-cell>
          <table:table-cell table:style-name="Tabulka2.B25" office:value-type="string">
            <text:p text:style-name="P6">1547/18</text:p>
          </table:table-cell>
        </table:table-row>
        <table:table-row table:style-name="Tabulka2.4">
          <table:table-cell table:style-name="Tabulka2.A26" office:value-type="string">
            <text:p text:style-name="P3">Parc. č.</text:p>
          </table:table-cell>
          <table:table-cell table:style-name="Tabulka2.B26" office:value-type="string">
            <text:p text:style-name="P6">1575/1</text:p>
          </table:table-cell>
        </table:table-row>
        <table:table-row table:style-name="Tabulka2.4">
          <table:table-cell table:style-name="Tabulka2.A27" office:value-type="string">
            <text:p text:style-name="P3">Parc. č.</text:p>
          </table:table-cell>
          <table:table-cell table:style-name="Tabulka2.B27" office:value-type="string">
            <text:p text:style-name="P6">1575/3</text:p>
          </table:table-cell>
        </table:table-row>
        <table:table-row table:style-name="Tabulka2.4">
          <table:table-cell table:style-name="Tabulka2.A28" office:value-type="string">
            <text:p text:style-name="P3">Parc. č.</text:p>
          </table:table-cell>
          <table:table-cell table:style-name="Tabulka2.B28" office:value-type="string">
            <text:p text:style-name="P6">1575/30</text:p>
          </table:table-cell>
        </table:table-row>
        <table:table-row table:style-name="Tabulka2.4">
          <table:table-cell table:style-name="Tabulka2.A29" office:value-type="string">
            <text:p text:style-name="P3">Parc. č.</text:p>
          </table:table-cell>
          <table:table-cell table:style-name="Tabulka2.B29" office:value-type="string">
            <text:p text:style-name="P6">1575/31</text:p>
          </table:table-cell>
        </table:table-row>
        <table:table-row table:style-name="Tabulka2.4">
          <table:table-cell table:style-name="Tabulka2.A30" office:value-type="string">
            <text:p text:style-name="P3">Parc. č.</text:p>
          </table:table-cell>
          <table:table-cell table:style-name="Tabulka2.B30" office:value-type="string">
            <text:p text:style-name="P6">1575/35</text:p>
          </table:table-cell>
        </table:table-row>
        <table:table-row table:style-name="Tabulka2.4">
          <table:table-cell table:style-name="Tabulka2.A31" office:value-type="string">
            <text:p text:style-name="P3">Parc. č.</text:p>
          </table:table-cell>
          <table:table-cell table:style-name="Tabulka2.B31" office:value-type="string">
            <text:p text:style-name="P6">1584/10</text:p>
          </table:table-cell>
        </table:table-row>
        <table:table-row table:style-name="Tabulka2.4">
          <table:table-cell table:style-name="Tabulka2.A32" office:value-type="string">
            <text:p text:style-name="P3">Parc. č.</text:p>
          </table:table-cell>
          <table:table-cell table:style-name="Tabulka2.B32" office:value-type="string">
            <text:p text:style-name="P6">1584/4</text:p>
          </table:table-cell>
        </table:table-row>
        <table:table-row table:style-name="Tabulka2.4">
          <table:table-cell table:style-name="Tabulka2.A33" office:value-type="string">
            <text:p text:style-name="P3">Parc. č.</text:p>
          </table:table-cell>
          <table:table-cell table:style-name="Tabulka2.B33" office:value-type="string">
            <text:p text:style-name="P6">1585/10</text:p>
          </table:table-cell>
        </table:table-row>
        <table:table-row table:style-name="Tabulka2.4">
          <table:table-cell table:style-name="Tabulka2.A34" office:value-type="string">
            <text:p text:style-name="P3">Parc. č.</text:p>
          </table:table-cell>
          <table:table-cell table:style-name="Tabulka2.B34" office:value-type="string">
            <text:p text:style-name="P6">1585/16</text:p>
          </table:table-cell>
        </table:table-row>
        <table:table-row table:style-name="Tabulka2.4">
          <table:table-cell table:style-name="Tabulka2.A35" office:value-type="string">
            <text:p text:style-name="P3">Parc. č.</text:p>
          </table:table-cell>
          <table:table-cell table:style-name="Tabulka2.B35" office:value-type="string">
            <text:p text:style-name="P6">1599/3</text:p>
          </table:table-cell>
        </table:table-row>
        <table:table-row table:style-name="Tabulka2.4">
          <table:table-cell table:style-name="Tabulka2.A36" office:value-type="string">
            <text:p text:style-name="P3">Parc. č.</text:p>
          </table:table-cell>
          <table:table-cell table:style-name="Tabulka2.B36" office:value-type="string">
            <text:p text:style-name="P6">1607/1</text:p>
          </table:table-cell>
        </table:table-row>
        <table:table-row table:style-name="Tabulka2.4">
          <table:table-cell table:style-name="Tabulka2.A37" office:value-type="string">
            <text:p text:style-name="P3">Parc. č.</text:p>
          </table:table-cell>
          <table:table-cell table:style-name="Tabulka2.B37" office:value-type="string">
            <text:p text:style-name="P6">1607/3</text:p>
          </table:table-cell>
        </table:table-row>
        <table:table-row table:style-name="Tabulka2.4">
          <table:table-cell table:style-name="Tabulka2.A38" office:value-type="string">
            <text:p text:style-name="P3">Parc. č.</text:p>
          </table:table-cell>
          <table:table-cell table:style-name="Tabulka2.B38" office:value-type="string">
            <text:p text:style-name="P6">1607/35</text:p>
          </table:table-cell>
        </table:table-row>
        <table:table-row table:style-name="Tabulka2.4">
          <table:table-cell table:style-name="Tabulka2.A39" office:value-type="string">
            <text:p text:style-name="P3">Parc. č.</text:p>
          </table:table-cell>
          <table:table-cell table:style-name="Tabulka2.B39" office:value-type="string">
            <text:p text:style-name="P6">1607/37</text:p>
          </table:table-cell>
        </table:table-row>
        <table:table-row table:style-name="Tabulka2.4">
          <table:table-cell table:style-name="Tabulka2.A40" office:value-type="string">
            <text:p text:style-name="P3">Parc. č.</text:p>
          </table:table-cell>
          <table:table-cell table:style-name="Tabulka2.B40" office:value-type="string">
            <text:p text:style-name="P6">1607/44</text:p>
          </table:table-cell>
        </table:table-row>
        <table:table-row table:style-name="Tabulka2.4">
          <table:table-cell table:style-name="Tabulka2.A41" office:value-type="string">
            <text:p text:style-name="P3">Parc. č.</text:p>
          </table:table-cell>
          <table:table-cell table:style-name="Tabulka2.B41" office:value-type="string">
            <text:p text:style-name="P6">1609/1</text:p>
          </table:table-cell>
        </table:table-row>
        <table:table-row table:style-name="Tabulka2.4">
          <table:table-cell table:style-name="Tabulka2.A42" office:value-type="string">
            <text:p text:style-name="P3">Parc. č.</text:p>
          </table:table-cell>
          <table:table-cell table:style-name="Tabulka2.B42" office:value-type="string">
            <text:p text:style-name="P6">1609/44</text:p>
          </table:table-cell>
        </table:table-row>
        <table:table-row table:style-name="Tabulka2.4">
          <table:table-cell table:style-name="Tabulka2.A43" office:value-type="string">
            <text:p text:style-name="P3">Parc. č.</text:p>
          </table:table-cell>
          <table:table-cell table:style-name="Tabulka2.B43" office:value-type="string">
            <text:p text:style-name="P6">1611/2</text:p>
          </table:table-cell>
        </table:table-row>
        <table:table-row table:style-name="Tabulka2.4">
          <table:table-cell table:style-name="Tabulka2.A44" office:value-type="string">
            <text:p text:style-name="P3">Parc. č.</text:p>
          </table:table-cell>
          <table:table-cell table:style-name="Tabulka2.B44" office:value-type="string">
            <text:p text:style-name="P6">1611/3</text:p>
          </table:table-cell>
        </table:table-row>
        <table:table-row table:style-name="Tabulka2.4">
          <table:table-cell table:style-name="Tabulka2.A45" office:value-type="string">
            <text:p text:style-name="P3">Parc. č.</text:p>
          </table:table-cell>
          <table:table-cell table:style-name="Tabulka2.B45" office:value-type="string">
            <text:p text:style-name="P6">456/1</text:p>
          </table:table-cell>
        </table:table-row>
        <table:table-row table:style-name="Tabulka2.4">
          <table:table-cell table:style-name="Tabulka2.A46" office:value-type="string">
            <text:p text:style-name="P3">Parc. č.</text:p>
          </table:table-cell>
          <table:table-cell table:style-name="Tabulka2.B46" office:value-type="string">
            <text:p text:style-name="P6">593/6</text:p>
          </table:table-cell>
        </table:table-row>
        <table:table-row table:style-name="Tabulka2.4">
          <table:table-cell table:style-name="Tabulka2.A47" office:value-type="string">
            <text:p text:style-name="P3">Parc. č.</text:p>
          </table:table-cell>
          <table:table-cell table:style-name="Tabulka2.B47" office:value-type="string">
            <text:p text:style-name="P6">762/14</text:p>
          </table:table-cell>
        </table:table-row>
        <table:table-row table:style-name="Tabulka2.4">
          <table:table-cell table:style-name="Tabulka2.A48" office:value-type="string">
            <text:p text:style-name="P3">Parc. č.</text:p>
          </table:table-cell>
          <table:table-cell table:style-name="Tabulka2.B48" office:value-type="string">
            <text:p text:style-name="P6">762/18</text:p>
          </table:table-cell>
        </table:table-row>
        <table:table-row table:style-name="Tabulka2.4">
          <table:table-cell table:style-name="Tabulka2.A49" office:value-type="string">
            <text:p text:style-name="P3">Parc. č.</text:p>
          </table:table-cell>
          <table:table-cell table:style-name="Tabulka2.B49" office:value-type="string">
            <text:p text:style-name="P6">993/2</text:p>
          </table:table-cell>
        </table:table-row>
        <table:table-row table:style-name="Tabulka2.4">
          <table:table-cell table:style-name="Tabulka2.A50" office:value-type="string">
            <text:p text:style-name="P3">Parc. č.</text:p>
          </table:table-cell>
          <table:table-cell table:style-name="Tabulka2.B50" office:value-type="string">
            <text:p text:style-name="P6">993/3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creator>Makovičková Radana, Mgr.</dc:creator>
    <meta:creation-date>2023-12-11T10:48:00Z</meta:creation-date>
    <dc:date>2023-12-11T12:47:00Z</dc:date>
    <meta:editing-cycles>6</meta:editing-cycles>
    <meta:editing-duration>PT780S</meta:editing-duration>
    <meta:document-statistic meta:table-count="2" meta:image-count="0" meta:object-count="0" meta:page-count="4" meta:paragraph-count="152" meta:word-count="829" meta:character-count="5103" meta:non-whitespace-character-count="4459"/>
    <meta:template xlink:type="simple" xlink:actuate="onRequest" xlink:title="" xlink:href="../../AppData/Local/Microsoft/Windows/INetCache/Content.Outlook/58NM3X4L/NÁVRH%20mistni-poplatek-za-uzivani-verejneho-prostranstvi.odt/Normal.dotm"/>
  </office:meta>
</office:document-meta>
</file>