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tovany<text:line-break/>Zastupitelstvo obce Bítovany</text:p>
      <text:h text:style-name="Nadpis1" text:outline-level="1">Obecně závazná vyhláška obce Bítovany č.<text:s/>4/2023<text:line-break/>o místním poplatku ze vstupného</text:h>
      <text:p text:style-name="UvodniVeta">Zastupitelstvo obce Bítovany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tovan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2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5 %,</text:p>
            </text:list-item>
            <text:list-item>
              <text:p text:style-name="P15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plesy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2/2023, o místním poplatku ze vstupného, ze dne 16. března 2023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Pavla Peřinová v. r.<text:line-break/><text:s/>starostka</text:p>
          </table:table-cell>
          <table:table-cell table:style-name="TableCell26">
            <text:p text:style-name="PodpisovePole">Ing. Kateřina Vohradníková v. r.<text:line-break/><text:s/>místostarostk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Magdaléna Peřinová</dc:creator>
    <meta:creation-date>2023-10-31T07:35:00Z</meta:creation-date>
    <dc:date>2023-10-31T07:40:00Z</dc:date>
    <meta:print-date>2023-10-31T07:40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21" meta:character-count="2215" meta:row-count="15" meta:non-whitespace-character-count="1898"/>
  </office:meta>
</office:document-meta>
</file>