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6022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O<text:line-break/>Zastupitelstvo obce OKROUHLO</text:p>
      <text:h text:style-name="P4" text:outline-level="1">Obecně závazná vyhláška obce OKROUHLO<text:line-break/>o místním poplatku z pobytu</text:h>
      <text:p text:style-name="P3">Zastupitelstvo obce OKROUHLO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57966480" text:style-name="L1">
        <text:list-item>
          <text:p text:style-name="P6">Obec OKROUHLO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253966591461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253965697894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25388962749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31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vík Pařízek v. r.<text:line-break/> starosta </text:p>
          </table:table-cell>
          <table:table-cell table:style-name="Podpisy.A1" office:value-type="string">
            <text:p text:style-name="PodpisovePole"><text:span text:style-name="T1">Ing. </text:span>Vladimír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<text:span text:style-name="T1">Ing. </text:span>Jana Neuberg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7:26:36.983000000</dc:date>
    <meta:generator>LibreOffice/7.2.3.2$Windows_X86_64 LibreOffice_project/d166454616c1632304285822f9c83ce2e660fd92</meta:generator>
    <meta:editing-duration>PT1M</meta:editing-duration>
    <meta:editing-cycles>1</meta:editing-cycles>
    <meta:document-statistic meta:table-count="1" meta:image-count="0" meta:object-count="0" meta:page-count="2" meta:paragraph-count="37" meta:word-count="462" meta:character-count="2968" meta:non-whitespace-character-count="2542"/>
  </office:meta>
</office:document-meta>
</file>