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</style:style>
    <style:style style:name="P5" style:family="paragraph" style:parent-style-name="Čísla_20_článků">
      <style:paragraph-properties fo:margin-left="0cm" fo:margin-right="0cm" fo:margin-top="0.847cm" fo:margin-bottom="0cm" style:contextual-spacing="false" fo:line-height="130%" fo:text-indent="0cm" style:auto-text-indent="false" style:writing-mode="lr-tb"/>
    </style:style>
    <style:style style:name="P6" style:family="paragraph" style:parent-style-name="Čísla_20_článků">
      <style:paragraph-properties fo:margin-left="0cm" fo:margin-right="0cm" fo:margin-top="0cm" fo:margin-bottom="0cm" style:contextual-spacing="false" fo:line-height="130%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8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</style:style>
    <style:style style:name="P9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style:font-name-complex="Arial1"/>
    </style:style>
    <style:style style:name="T1" style:family="text">
      <style:text-properties style:font-name="Times New Roman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style:font-name-complex="Arial1"/>
    </style:style>
    <style:style style:name="T5" style:family="text">
      <style:text-properties fo:color="#ed7d31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OBEC JENEČ</text:span><text:span text:style-name="T2"/></text:p>
      <text:p text:style-name="P3" loext:marker-style-name="T2"/>
      <text:p text:style-name="P3" loext:marker-style-name="T2"/>
      <text:p text:style-name="P2" loext:marker-style-name="T2"><text:span text:style-name="T2">Obecně závazná vyhláška obce Jeneč,</text:span><text:span text:style-name="T2"/></text:p>
      <text:p text:style-name="P2" loext:marker-style-name="T2"><text:span text:style-name="T2"><text:s/>kterou se zrušuje obecně závazná vyhláška č. 3/2021, o prodeji obecních pozemků, ze dne 30.8.2021</text:span><text:span text:style-name="T2"/></text:p>
      <text:p text:style-name="P3" loext:marker-style-name="T2"/>
      <text:p text:style-name="P4" loext:marker-style-name="T3"><text:span text:style-name="T3">Zastupitelstvo obce Jeneč se na svém zasedání dne 24.4.2025 usneslo vydat na základě § 84 odst. 2 písm. h) zákona č. 128/2000 Sb., o obcích (obecní zřízení), ve znění pozdějších předpisů, tuto obecně závaznou vyhlášku (dále jen „vyhláška“):</text:span><text:span text:style-name="T3"/></text:p>
      <text:p text:style-name="P5" loext:marker-style-name="T4"><text:span text:style-name="T4">Čl. 1</text:span><text:span text:style-name="T4"/></text:p>
      <text:p text:style-name="P6" loext:marker-style-name="T4"><text:span text:style-name="T4">Zrušovací ustanovení</text:span><text:span text:style-name="T4"/></text:p>
      <text:p text:style-name="P7" loext:marker-style-name="T5"><text:span text:style-name="T3">Zrušuje se obecně závazná vyhláška č. 3/2021</text:span><text:span text:style-name="T6">, o prodeji obecních pozemků</text:span><text:span text:style-name="T3">, ze dne 30.8.2021.</text:span></text:p>
      <text:p text:style-name="P8" loext:marker-style-name="T4"><text:span text:style-name="T4">Čl. 2</text:span><text:span text:style-name="T4"/></text:p>
      <text:p text:style-name="P9" loext:marker-style-name="T4"><text:span text:style-name="T4">Účinnost</text:span><text:span text:style-name="T4"/></text:p>
      <text:p text:style-name="P10" loext:marker-style-name="T4"><text:span text:style-name="T3">Tato vyhláška nabývá účinnosti počátkem patnáctého dne následujícího po dni jejího vyhlášení.</text:span><text:span text:style-name="T3"/></text:p>
      <text:p text:style-name="P11" loext:marker-style-name="T4"/>
      <text:section text:style-name="Sect1" text:name="TextSection">
        <table:table table:name="Podpisy" table:style-name="Podpisy">
          <table:table-column table:style-name="Podpisy.A"/>
          <table:table-column table:style-name="Podpisy.B"/>
          <table:table-row table:style-name="Podpisy.1">
            <table:table-cell table:style-name="Podpisy.A1" office:value-type="string">
              <text:p text:style-name="PodpisovePole">Michal Stark v. r.<text:line-break/> starosta </text:p>
            </table:table-cell>
            <table:table-cell table:style-name="Podpisy.A1" office:value-type="string">
              <text:p text:style-name="PodpisovePole">Gabriela Eisenreichová v. r.<text:line-break/> místostarostka </text:p>
            </table:table-cell>
          </table:table-row>
          <table:table-row table:style-name="Podpisy.1">
            <table:table-cell table:style-name="Podpisy.A1" office:value-type="string">
              <text:p text:style-name="PodpisovePole"/>
            </table:table-cell>
            <table:table-cell table:style-name="Podpisy.A1" office:value-type="string">
              <text:p text:style-name="PodpisovePole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orphans="2" fo:widows="2" fo:keep-with-next="always" style:vertical-align="auto"/>
      <style:text-properties fo:font-size="12pt" fo:language="cs" fo:country="CZ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orphans="2" fo:widows="2" fo:keep-with-next="always" style:vertical-align="auto"/>
      <style:text-properties fo:font-size="12pt" fo:language="cs" fo:country="CZ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letter-kerning="false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7T09:49:42.289000000</dc:date>
    <meta:generator>LibreOffice/24.8.6.2$Windows_X86_64 LibreOffice_project/6d98ba145e9a8a39fc57bcc76981d1fb1316c60c</meta:generator>
    <meta:editing-duration>PT2M13S</meta:editing-duration>
    <meta:editing-cycles>2</meta:editing-cycles>
    <meta:document-statistic meta:table-count="1" meta:image-count="0" meta:object-count="0" meta:page-count="1" meta:paragraph-count="12" meta:word-count="103" meta:character-count="679" meta:non-whitespace-character-count="583"/>
  </office:meta>
</office:document-meta>
</file>