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dřišice<text:line-break/>Zastupitelstvo obce Modřišice</text:p>
      <text:h text:style-name="Nadpis1" text:outline-level="1">Obecně závazná vyhláška obce Modřišice<text:line-break/>o místním poplatku za odkládání komunálního odpadu z nemovité věci</text:h>
      <text:p text:style-name="UvodniVeta">Zastupitelstvo obce Modřišice se na svém zasedání dne 11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dřiš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0. září dané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01/2023, o místním poplatku za odkládání komunálního odpadu z nemovité věci, ze dne 13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ichal Smidžár v. r.<text:line-break/><text:s/>starosta</text:p>
          </table:table-cell>
          <table:table-cell table:style-name="TableCell34">
            <text:p text:style-name="PodpisovePole">Marie Stowasser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Modřišice</meta:initial-creator>
    <dc:creator>PC</dc:creator>
    <meta:creation-date>2024-12-12T09:37:00Z</meta:creation-date>
    <dc:date>2024-12-12T09:37:00Z</dc:date>
    <meta:template xlink:href="Normal" xlink:type="simple"/>
    <meta:editing-cycles>2</meta:editing-cycles>
    <meta:editing-duration>PT0S</meta:editing-duration>
    <meta:document-statistic meta:page-count="3" meta:paragraph-count="7" meta:word-count="528" meta:character-count="3639" meta:row-count="25" meta:non-whitespace-character-count="3118"/>
  </office:meta>
</office:document-meta>
</file>