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itle">
      <style:text-properties fo:font-size="10pt" officeooo:rsid="001bb8c8" officeooo:paragraph-rsid="001bb8c8" style:font-size-asian="10pt" style:font-size-complex="10pt"/>
    </style:style>
    <style:style style:name="P3" style:family="paragraph" style:parent-style-name="PodpisovePole">
      <style:text-properties fo:font-size="10pt" style:font-size-asian="10pt" style:font-size-complex="10pt"/>
    </style:style>
    <style:style style:name="P4" style:family="paragraph" style:parent-style-name="Odstavec">
      <style:text-properties fo:font-size="10pt" officeooo:rsid="001bb8c8" officeooo:paragraph-rsid="001bb8c8" style:font-size-asian="10pt" style:font-size-complex="10pt"/>
    </style:style>
    <style:style style:name="P5" style:family="paragraph" style:parent-style-name="Odstavec">
      <style:text-properties fo:font-size="10pt" officeooo:rsid="001bb8c8" officeooo:paragraph-rsid="000a99df" style:font-size-asian="10pt" style:font-size-complex="10pt"/>
    </style:style>
    <style:style style:name="P6" style:family="paragraph" style:parent-style-name="UvodniVeta">
      <style:text-properties fo:font-size="10pt" officeooo:rsid="001bb8c8" officeooo:paragraph-rsid="001bb8c8" style:font-size-asian="10pt" style:font-size-complex="10pt"/>
    </style:style>
    <style:style style:name="P7" style:family="paragraph" style:parent-style-name="Heading_20_1">
      <style:text-properties fo:font-size="10pt" officeooo:rsid="001bb8c8" officeooo:paragraph-rsid="001bb8c8" style:font-size-asian="10pt" style:font-size-complex="10pt"/>
    </style:style>
    <style:style style:name="P8" style:family="paragraph" style:parent-style-name="Odstavec" style:list-style-name="L1">
      <style:text-properties fo:font-size="10pt" officeooo:rsid="001bb8c8" officeooo:paragraph-rsid="001bb8c8" style:font-size-asian="10pt" style:font-size-complex="10pt"/>
    </style:style>
    <style:style style:name="P9" style:family="paragraph" style:parent-style-name="Heading_20_2">
      <style:text-properties fo:font-size="10pt" officeooo:rsid="001bb8c8" officeooo:paragraph-rsid="001bb8c8" style:font-size-asian="10pt" style:font-size-complex="10pt"/>
    </style:style>
    <style:style style:name="T1" style:family="text">
      <style:text-properties officeooo:rsid="000a99df"/>
    </style:style>
    <style:style style:name="T2" style:family="text">
      <style:text-properties officeooo:rsid="000af3bb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odochody<text:line-break/>Zastupitelstvo obce Vodochody</text:p>
      <text:h text:style-name="P7" text:outline-level="1">Obecně závazná vyhláška obce Vodochody <text:span text:style-name="T1">3/2023</text:span><text:line-break/>o místním poplatku za užívání veřejného prostranství</text:h>
      <text:p text:style-name="P6">Zastupitelstvo obce Vodochody se na svém zasedání dne 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9" text:outline-level="2">Čl. 1<text:line-break/>Úvodní ustanovení</text:h>
      <text:list xml:id="list9049940706987040649" text:style-name="L1">
        <text:list-item>
          <text:p text:style-name="P8">Obec Vodochody touto vyhláškou zavádí místní poplatek za užívání veřejného prostranství (dále jen „poplatek“).</text:p>
        </text:list-item>
        <text:list-item>
          <text:p text:style-name="P8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9" text:outline-level="2">Čl. 2<text:line-break/>Předmět poplatku a poplatník</text:h>
      <text:list xml:id="list80412331583554" text:style-name="L1">
        <text:list-item>
          <text:p text:style-name="P8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8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8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8">umístění zařízení cirkusů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8">vyhrazení trvalého parkovacího místa,</text:p>
            </text:list-item>
            <text:list-item>
              <text:p text:style-name="P8">užívání veřejného prostranství pro kulturní akce,</text:p>
            </text:list-item>
            <text:list-item>
              <text:p text:style-name="P8">užívání veřejného prostranství pro sportovní akce,</text:p>
            </text:list-item>
            <text:list-item>
              <text:p text:style-name="P8">užívání veřejného prostranství pro reklamní akce,</text:p>
            </text:list-item>
            <text:list-item>
              <text:p text:style-name="P8">užívání veřejného prostranství pro potřeby tvorby filmových a televizních děl.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><text:soft-page-break/></text:p>
      <text:list xml:id="list90208598408632" text:continue-numbering="true" text:style-name="L1">
        <text:list-item>
          <text:p text:style-name="P8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9" text:outline-level="2">Čl. 3<text:line-break/>Veřejná prostranství</text:h>
      <text:p text:style-name="P5">Poplatek se platí za užívání veřejného prostranství, kterým se rozumí:</text:p>
      <text:p text:style-name="P5"><text:s/>a) návsi</text:p>
      <text:p text:style-name="P5"><text:s/>b) komunikace v zastavěných částech obce </text:p>
      <text:p text:style-name="P5">c) chodníky</text:p>
      <text:p text:style-name="P5">d) veřejná zeleň</text:p>
      <text:p text:style-name="P5">e) parky </text:p>
      <text:p text:style-name="P5">f) hřiště</text:p>
      <text:h text:style-name="P9" text:outline-level="2">Čl. 4<text:line-break/>Ohlašovací povinnost</text:h>
      <text:list xml:id="list80411466108148" text:style-name="L1">
        <text:list-item>
          <text:p text:style-name="P8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8">Dojde-li ke změně údajů uvedených v ohlášení, je poplatník povinen tuto změnu oznámit do 15 dnů ode dne, kdy nastala.</text:p>
        </text:list-item>
      </text:list>
      <text:h text:style-name="P9" text:outline-level="2">Čl. 5<text:line-break/>Sazba poplatku</text:h>
      <text:p text:style-name="P4">Sazba poplatku činí za každý i započatý m² a každý i započatý den:</text:p>
      <text:list xml:id="list80412172929484" text:style-name="L1">
        <text:list-item>
          <text:list>
            <text:list-item>
              <text:p text:style-name="P8">za umístění dočasných staveb sloužících pro poskytování služeb 5 Kč,</text:p>
            </text:list-item>
            <text:list-item>
              <text:p text:style-name="P8">za umístění zařízení sloužících pro poskytování služeb 5 Kč,</text:p>
            </text:list-item>
            <text:list-item>
              <text:p text:style-name="P8">za umístění dočasných staveb sloužících pro poskytování prodeje 5 Kč,</text:p>
            </text:list-item>
            <text:list-item>
              <text:p text:style-name="P8">za umístění zařízení sloužících pro poskytování prodeje 5 Kč,</text:p>
            </text:list-item>
            <text:list-item>
              <text:p text:style-name="P8">za umístění reklamních zařízení 5 Kč,</text:p>
            </text:list-item>
            <text:list-item>
              <text:p text:style-name="P8">za provádění výkopových prací <text:span text:style-name="T2">10 </text:span>Kč,</text:p>
            </text:list-item>
            <text:list-item>
              <text:p text:style-name="P8">za umístění stavebních zařízení <text:span text:style-name="T2">10</text:span> Kč,</text:p>
            </text:list-item>
            <text:list-item>
              <text:p text:style-name="P8">za umístění skládek 5 Kč,</text:p>
            </text:list-item>
            <text:list-item>
              <text:p text:style-name="P8">za umístění zařízení cirkusů 5 Kč,</text:p>
            </text:list-item>
            <text:list-item>
              <text:p text:style-name="P8">za umístění zařízení lunaparků a jiných obdobných atrakcí 5 Kč,</text:p>
            </text:list-item>
            <text:list-item>
              <text:p text:style-name="P8">za vyhrazení trvalého parkovacího místa 5 Kč,</text:p>
            </text:list-item>
            <text:list-item>
              <text:p text:style-name="P8">za užívání veřejného prostranství pro kulturní akce 5 Kč,</text:p>
            </text:list-item>
            <text:list-item>
              <text:p text:style-name="P8">za užívání veřejného prostranství pro sportovní akce 5 Kč,</text:p>
            </text:list-item>
            <text:list-item>
              <text:p text:style-name="P8"><text:soft-page-break/>za užívání veřejného prostranství pro reklamní akce 5 Kč,</text:p>
            </text:list-item>
            <text:list-item>
              <text:p text:style-name="P8">za užívání veřejného prostranství pro potřeby tvorby filmových a televizních děl 5 Kč.</text:p>
            </text:list-item>
          </text:list>
        </text:list-item>
      </text:list>
      <text:h text:style-name="P9" text:outline-level="2">Čl. 6<text:line-break/>Splatnost poplatku</text:h>
      <text:p text:style-name="P4">Poplatek je splatný v den ukončení užívání veřejného prostranství.</text:p>
      <text:h text:style-name="P9" text:outline-level="2">Čl. 7<text:line-break/> Osvobození </text:h>
      <text:list xml:id="list80412435975240" text:style-name="L1">
        <text:list-item>
          <text:p text:style-name="P8">Poplatek se neplatí:</text:p>
          <text:list>
            <text:list-item>
              <text:p text:style-name="P8">za vyhrazení trvalého parkovacího místa pro osobu, která je držitelem průkazu ZTP nebo ZTP/P,</text:p>
            </text:list-item>
            <text:list-item>
              <text:p text:style-name="P8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8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9" text:outline-level="2">Čl. 8<text:line-break/> Přechodné a zrušovací ustanovení </text:h>
      <text:list xml:id="list80412017897090" text:style-name="L1">
        <text:list-item>
          <text:p text:style-name="P8">Poplatkové povinnosti vzniklé před nabytím účinnosti této vyhlášky se posuzují podle dosavadních právních předpisů.</text:p>
        </text:list-item>
        <text:list-item>
          <text:p text:style-name="P8">Zrušuje se obecně závazná vyhláška č. 5/2021, o místním poplatku za užívání veřejného prostranství, ze dne 22. listopadu 2021.</text:p>
        </text:list-item>
      </text:list>
      <text:h text:style-name="P9" text:outline-level="2">Čl. 9<text:line-break/>Účinnost</text:h>
      <text:p text:style-name="P4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3">Josef Veselý v. r.<text:line-break/> starosta </text:p>
          </table:table-cell>
          <table:table-cell table:style-name="Podpisy.A1" office:value-type="string">
            <text:p text:style-name="P3">Ing.Petr Lomnic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3"/>
          </table:table-cell>
          <table:table-cell table:style-name="Podpisy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1T09:02:06.667000000</dc:date>
    <meta:generator>LibreOffice/5.1.3.2$Windows_X86_64 LibreOffice_project/644e4637d1d8544fd9f56425bd6cec110e49301b</meta:generator>
    <meta:print-date>2023-11-27T08:05:54.557000000</meta:print-date>
    <meta:editing-duration>PT3M</meta:editing-duration>
    <meta:editing-cycles>2</meta:editing-cycles>
    <meta:document-statistic meta:table-count="1" meta:image-count="0" meta:object-count="0" meta:page-count="3" meta:paragraph-count="72" meta:word-count="707" meta:character-count="4585" meta:non-whitespace-character-count="3981"/>
  </office:meta>
</office:document-meta>
</file>