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unajovice<text:line-break/>Zastupitelstvo obce Dunajovice</text:p>
      <text:h text:style-name="Nadpis1" text:outline-level="1">Obecně závazná vyhláška obce Dunajovice<text:line-break/>o místním poplatku z pobytu</text:h>
      <text:p text:style-name="UvodniVeta">Zastupitelstvo obce Dunajovice se na svém zasedání dne 13. září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unaj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konce března<text:s/>následujícího roku.</text:p>
      <text:h text:style-name="Nadpis2" text:outline-level="2">Čl. 7<text:line-break/><text:s/>Osvobození</text:h>
      <text:list text:style-name="LFO1">
        <text:list-item text:start-value="1">
          <text:p text:style-name="P9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  </text:list-item>
        <text:list-item>
          <text:p text:style-name="P10">Od poplatku se dále osvobozují osoby starší 70 let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11">Poplatkové povinnosti vzniklé před nabytím účinnosti této vyhlášky se posuzují podle dosavadních právních<text:s/>předpisů.</text:p>
        </text:list-item>
        <text:list-item>
          <text:p text:style-name="P12">Zrušuje se obecně závazná vyhláška č. 5/2023, Obecně závazná vyhláška obce Dunajovice o místním poplatku z pobytu, ze dne 19. dubna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Ing. Lucie Vítová v. r.<text:line-break/><text:s/>starostka</text:p>
          </table:table-cell>
          <table:table-cell table:style-name="TableCell18">
            <text:p text:style-name="PodpisovePole">Ing. Michal Stolička v. r.<text:line-break/><text:s/>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dard</meta:initial-creator>
    <dc:creator>Lucie Vítová</dc:creator>
    <meta:creation-date>2023-09-14T07:50:00Z</meta:creation-date>
    <dc:date>2023-09-14T07:50:00Z</dc:date>
    <meta:template xlink:href="Normal" xlink:type="simple"/>
    <meta:editing-cycles>2</meta:editing-cycles>
    <meta:editing-duration>PT60S</meta:editing-duration>
    <meta:document-statistic meta:page-count="2" meta:paragraph-count="5" meta:word-count="380" meta:character-count="2623" meta:row-count="18" meta:non-whitespace-character-count="2248"/>
  </office:meta>
</office:document-meta>
</file>