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lunek<text:line-break/>Zastupitelstvo obce Člunek</text:p>
      <text:h text:style-name="Nadpis1" text:outline-level="1">Obecně závazná vyhláška obce Člunek<text:line-break/>o místním poplatku ze psů</text:h>
      <text:p text:style-name="UvodniVeta">Zastupitelstvo obce Člunek se na svém zasedání dne 11. prosince 2023<text:s/>usnesením č.8/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lun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becně závazná vyhláška o místním poplatku ze psů, ze dne 1. ledna 201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Beránek v. r.<text:line-break/><text:s/>starosta</text:p>
          </table:table-cell>
          <table:table-cell table:style-name="TableCell27">
            <text:p text:style-name="PodpisovePole">Radim Kub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Char" style:display-name="Text pozn. pod čarou Char" style:family="text">
      <style:text-properties style:language-asian="cs" style:country-asian="CZ" style:language-complex="ar" style:country-complex="SA"/>
    </style:style>
    <style:style style:name="Ukotvenípoznámkypodčarou" style:display-name="Ukotvení poznámky pod čarou" style:family="text">
      <style:text-properties style:text-position="super 66.6%"/>
    </style:style>
    <style:style style:name="Znakypropoznámkupodčarou" style:display-name="Znaky pro poznámku pod čarou" style:family="text"/>
    <style:style style:name="Textpozn.podčarou" style:display-name="Text pozn. pod čarou" style:family="paragraph" style:parent-style-name="Normální">
      <style:paragraph-properties style:vertical-align="auto"/>
      <style:text-properties style:language-asian="cs" style:country-asian="CZ" style:language-complex="ar" style:country-complex="SA" fo:hyphenate="false"/>
    </style:style>
    <style:style style:name="Textpozn.podčarouChar1" style:display-name="Text pozn. pod čarou Char1" style:family="text" style:parent-style-name="Standardnípísmoodstavce">
      <style:text-properties style:font-name-complex="Mangal" fo:font-size="10pt" style:font-size-asian="10pt" style:font-size-complex="9pt"/>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Obec Člunek</dc:creator>
    <meta:creation-date>2023-12-01T08:37:00Z</meta:creation-date>
    <dc:date>2023-12-12T08:51:00Z</dc:date>
    <meta:print-date>2023-11-24T10:26:00Z</meta:print-date>
    <meta:template xlink:href="Normal" xlink:type="simple"/>
    <meta:editing-cycles>5</meta:editing-cycles>
    <meta:editing-duration>PT180S</meta:editing-duration>
    <meta:document-statistic meta:page-count="3" meta:paragraph-count="6" meta:word-count="472" meta:character-count="3256" meta:row-count="23" meta:non-whitespace-character-count="2790"/>
  </office:meta>
</office:document-meta>
</file>