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čice<text:line-break/>Zastupitelstvo obce Řečice</text:p>
      <text:h text:style-name="Nadpis1" text:outline-level="1">Obecně závazná vyhláška obce Řečice<text:line-break/>o místním poplatku z pobytu</text:h>
      <text:p text:style-name="UvodniVeta">Zastupitelstvo obce Řečice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3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Stanislav Adamec v. r.<text:line-break/><text:s/>starosta</text:p>
          </table:table-cell>
          <table:table-cell table:style-name="TableCell16">
            <text:p text:style-name="PodpisovePole">Miloslav Micha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nislav Adamec</dc:creator>
    <meta:creation-date>2023-12-06T08:37:00Z</meta:creation-date>
    <dc:date>2023-12-06T08:3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11" meta:row-count="17" meta:non-whitespace-character-count="2152"/>
  </office:meta>
</office:document-meta>
</file>