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1bf0d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Olbramkostel<text:line-break/>Zastupitelstvo městyse Olbramkostel</text:p>
      <text:h text:style-name="P4" text:outline-level="1">Obecně závazná vyhláška městyse Olbramkostel<text:line-break/>o místním poplatku za užívání veřejného prostranství</text:h>
      <text:p text:style-name="P3">Zastupitelstvo městyse Olbramkostel se na svém zasedání dne 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015142" text:style-name="L1">
        <text:list-item>
          <text:p text:style-name="P6">Městys Olbramkostel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7014824847049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zařízení lunaparků a jiných obdobných atrakcí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70147724558201" text:style-name="L1">
        <text:list-item>
          <text:list>
            <text:list-item>
              <text:p text:style-name="P6">prostranství před starou školou a před budovou úřadu - p.č. 2112/1,</text:p>
            </text:list-item>
            <text:list-item>
              <text:p text:style-name="P6">prostranství u Jednoty - p.č. 2112/18,</text:p>
            </text:list-item>
            <text:list-item>
              <text:p text:style-name="P6">prostranství v areálu Habřina - p.č. 738/2, p.č. 715/6.</text:p>
            </text:list-item>
          </text:list>
        </text:list-item>
      </text:list>
      <text:h text:style-name="P5" text:outline-level="2"><text:soft-page-break/>Čl. 4<text:line-break/>Ohlašovací povinnost</text:h>
      <text:list xml:id="list170148160191395" text:style-name="L1">
        <text:list-item>
          <text:p text:style-name="P6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70146357434571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zařízení lunaparků a jiných obdobných atrakcí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<text:span text:style-name="T1">7</text:span><text:line-break/> Přechodné a zrušovací ustanovení </text:h>
      <text:list xml:id="list170146326316990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 místním poplatku za užívání veřejného prostranství, ze dne 12. prosince 2019.</text:p>
        </text:list-item>
      </text:list>
      <text:h text:style-name="P5" text:outline-level="2">Čl. <text:span text:style-name="T1">8</text:span>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osef Veselý v. r.<text:line-break/> starosta </text:p>
          </table:table-cell>
          <table:table-cell table:style-name="Podpisy.A1" office:value-type="string">
            <text:p text:style-name="PodpisovePole">Radek Pokorn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17:06:10.188000000</dc:date>
    <meta:generator>LibreOffice/7.3.0.3$Windows_X86_64 LibreOffice_project/0f246aa12d0eee4a0f7adcefbf7c878fc2238db3</meta:generator>
    <meta:editing-duration>PT4M24S</meta:editing-duration>
    <meta:editing-cycles>1</meta:editing-cycles>
    <meta:document-statistic meta:table-count="1" meta:image-count="0" meta:object-count="0" meta:page-count="3" meta:paragraph-count="42" meta:word-count="501" meta:character-count="3280" meta:non-whitespace-character-count="2836"/>
  </office:meta>
</office:document-meta>
</file>